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iddelweg 36, 6584AH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melding ontvangen waarvoor geen vergunningsplicht geldt voor de locatie Middelweg 36, 6584AH Molenhoek. De melding is geregistreerd onder zaaknummer Z2026-00000235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612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2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35</meta:user-defined>
    <meta:user-defined meta:name="DCTERMS.abstract">Betreft: Melding op locatie Middelweg 36, 6584AH Molenhoek</meta:user-defined>
    <dc:language>nl</dc:language>
    <meta:user-defined meta:name="OVERHEIDop.locatietype/OVERHEIDop.gebiedsmarkering">Punt</meta:user-defined>
    <meta:user-defined meta:name="DC.title">Kennisgeving melding, Middelweg 36, 6584AH Molenho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26</meta:user-defined>
    <meta:user-defined meta:name="OVERHEIDop.GmbID/DC.identifier">gmb-2026-306126</meta:user-defined>
    <meta:user-defined meta:name="OVERHEIDop.versieInformatie"/>
  </office:meta>
</office:document-meta>
</file>