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cameramasten t.b.v. camerabewaking Het Broek, Conradweg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03</text:p>
            <text:p text:style-name="common-al">Omschrijving: het plaatsen van cameramasten t.b.v. camerabewaking Het Broek</text:p>
            <text:p text:style-name="common-al">Adres: Conradweg 16 te Arnhem</text:p>
            <text:p text:style-name="common-al">Activiteiten: Bouwactiviteit (omgevingsplan), Werken, niet zijnde bouwwerk, of werkzaamheid uitvoeren</text:p>
            <text:p text:style-name="common-al">Besluit: Verlenging beslistermijn</text:p>
            <text:p text:style-name="common-al">Datum ondertekening: 22-06-2026</text:p>
            <text:p text:style-name="last-al">Datum verzending: 22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cameramasten t.b.v. camerabewaking Het Broek, Conradweg 16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24</meta:user-defined>
    <meta:user-defined meta:name="OVERHEIDop.GmbID/DC.identifier">gmb-2026-306124</meta:user-defined>
    <meta:user-defined meta:name="OVERHEIDop.versieInformatie"/>
  </office:meta>
</office:document-meta>
</file>