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dakkapel op de voorgevel en het wijzigen van de gevels, Leimuiderdijk 69, 1435 CT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2-05-2026, het plaatsen van een dakkapel op de voorgevel en het wijzigen van de gevels, Leimuiderdijk 69, 1435 CT Rijsenhout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612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2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2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402225</meta:user-defined>
    <meta:user-defined meta:name="DCTERMS.abstract">het plaatsen van een dakkapel op de voorgevel en het wijzigen van de geve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dakkapel op de voorgevel en het wijzigen van de gevels, Leimuiderdijk 69, 1435 CT Rijsenhout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123</meta:user-defined>
    <meta:user-defined meta:name="OVERHEIDop.GmbID/DC.identifier">gmb-2026-306123</meta:user-defined>
    <meta:user-defined meta:name="OVERHEIDop.versieInformatie"/>
  </office:meta>
</office:document-meta>
</file>