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eizersgracht 402-1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in twee zelfstandige woningen</text:p>
            <text:p text:style-name="common-al">Besluit: gedeeltelijk verleend</text:p>
            <text:p text:style-name="common-al">Besluit verzonden op: 22-06-2026</text:p>
            <text:p text:style-name="common-al">Zaakadres: Keizersgracht 402-1 1016GC Amsterdam</text:p>
            <text:p text:style-name="common-al">Zaaknummer: Z2026-011990</text:p>
            <text:p text:style-name="common-al">DSO-nummer: 20260316013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9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2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90</meta:user-defined>
    <meta:user-defined meta:name="DCTERMS.abstract">bouwkundig splitsen van de woning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Keizersgracht 402-1 1016GC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22</meta:user-defined>
    <meta:user-defined meta:name="OVERHEIDop.GmbID/DC.identifier">gmb-2026-306122</meta:user-defined>
    <meta:user-defined meta:name="OVERHEIDop.versieInformatie"/>
  </office:meta>
</office:document-meta>
</file>