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in gebruik nemen van een depot voor het op-/ en overslaan van straatwerk en straatzand , Depot gelegen ten westen van Teugseweg 127 T in Deventer (perceelnummers DVT00N33 en DVT00N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6-01-2025</text:p>
            <text:p text:style-name="common-al">
            <text:span text:style-name="nadrukvet">Locatie:</text:span> Depot gelegen ten westen van Teugseweg 127 T in Deventer (perceelnummers DVT00N33 en DVT00N46) </text:p>
            <text:p text:style-name="common-al">
            <text:span text:style-name="nadrukvet">Zaakomschrijving:</text:span> het in gebruik nemen van een depot voor het op-/ en overslaan van straatwerk en straatzand</text:p>
            <text:p text:style-name="common-al">
            <text:span text:style-name="nadrukvet">Zaaknummer:</text:span> Z2025-00009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943</meta:user-defined>
    <meta:user-defined meta:name="DCTERMS.abstract">het in gebruik nemen van een depot voor het op-/ en overslaan van straatwerk en straatz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in gebruik nemen van een depot voor het op-/ en overslaan van straatwerk en straatzand , Depot gelegen ten westen van Teugseweg 127 T in Deventer (perceelnummers DVT00N33 en DVT00N4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12</meta:user-defined>
    <meta:user-defined meta:name="OVERHEIDop.GmbID/DC.identifier">gmb-2026-30612</meta:user-defined>
    <meta:user-defined meta:name="OVERHEIDop.versieInformatie"/>
  </office:meta>
</office:document-meta>
</file>