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realiseren van een dakopbouw op de woning op het perceel Kolkrijst 31, 3828 EJ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realiseren van een dakopbouw op de woning op het perceel Kolkrijst 31, 3828 EJ Hoogland</text:span>
          </text:p>
            <text:p text:style-name="common-al">De Gemeente Amersfoort heeft op 24-06-2026  een omgevingsvergunning verleend voor het Het realiseren van een dakopbouw op de woning op het perceel Kolkrijst 31, 3828 EJ Hoogland, met kenmerk CLZ-0003633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611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1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1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336</meta:user-defined>
    <dc:language>nl</dc:language>
    <meta:user-defined meta:name="OVERHEIDop.locatietype/OVERHEIDop.gebiedsmarkering">Punt</meta:user-defined>
    <meta:user-defined meta:name="DC.title">Verleende omgevingsvergunning voor het Het realiseren van een dakopbouw op de woning op het perceel Kolkrijst 31, 3828 EJ Hoogland</meta:user-defined>
    <meta:user-defined meta:name="DCTERMS.W3CDTF/DCTERMS.available">2026-06-26</meta:user-defined>
    <meta:user-defined meta:name="DCTERMS.W3CDTF/OVERHEIDop.jaargang">2026</meta:user-defined>
    <meta:user-defined meta:name="OVERHEIDop.publicationIssue">306119</meta:user-defined>
    <meta:user-defined meta:name="OVERHEIDop.GmbID/DC.identifier">gmb-2026-306119</meta:user-defined>
    <meta:user-defined meta:name="OVERHEIDop.versieInformatie"/>
  </office:meta>
</office:document-meta>
</file>