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venementenvergunning en een ontheffing artikel 35 Alcoholwet voor Autocross Hartweg 21 Nieuwe Niedorp op 30 augustus 2026 op de locatie Hartweg 21 te Nieuwe Niedorp, zaaknummer Z-626170</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aanvraag voor evenementenvergunning en een ontheffing artikel 35 Alcoholwet ontvangen. De aanvraag is voor Autocross Hartweg 21 Nieuwe Niedorp op 30 augustus 2026 op de locatie Hartweg 21 te Nieuwe Niedorp. </text:p>
            <text:p text:style-name="common-al"/>
            <text:p text:style-name="common-al">
            <text:span text:style-name="nadrukvet">Waarom publiceert de gemeente dit bericht?</text:span>
          </text:p>
            <text:p text:style-name="common-al">Een vergunning of ontheffing wordt bij de gemeente aangevraagd om toestemming te krijgen om iets te organiseren, te gebruiken,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text:span>
          </text:p>
            <text:p text:style-name="common-al">U mag van de gemeente voor 18 augustus 2026 een definitief besluit over de aanvraag van de vergunning verwachten. Als de gemeente van plan is de vergunning of ontheffing te verlenen, publiceert de gemeente daarover een nieuw bericht. Vanaf dat moment kunt u de vergunning of ontheffing die de gemeente van plan is te verlenen bekijken en hierop reageren. U kunt nu nog niet reageren.</text:p>
            <text:p text:style-name="common-al"/>
            <text:p text:style-name="common-al">
            <text:span text:style-name="nadrukvet">Heeft u vragen over de aanvraag?</text:span>
          </text:p>
            <text:p text:style-name="last-al">U kunt nu alvast de aanvraag bekijken en hierover vragen stellen. Hiervoor kunt u contact opnemen met de gemeente. Dit kan via het telefoonnummer 088 - 321 5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06117</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117</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117</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Punt</meta:user-defined>
    <meta:user-defined meta:name="DC.title">Aanvraag voor evenementenvergunning en een ontheffing artikel 35 Alcoholwet voor Autocross Hartweg 21 Nieuwe Niedorp op 30 augustus 2026 op de locatie Hartweg 21 te Nieuwe Niedorp, zaaknummer Z-626170</meta:user-defined>
    <meta:user-defined meta:name="DCTERMS.W3CDTF/DCTERMS.available">2026-06-26</meta:user-defined>
    <meta:user-defined meta:name="DCTERMS.W3CDTF/OVERHEIDop.jaargang">2026</meta:user-defined>
    <meta:user-defined meta:name="OVERHEIDop.publicationIssue">306117</meta:user-defined>
    <meta:user-defined meta:name="OVERHEIDop.GmbID/DC.identifier">gmb-2026-306117</meta:user-defined>
    <meta:user-defined meta:name="OVERHEIDop.versieInformatie"/>
  </office:meta>
</office:document-meta>
</file>