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dditionele horeca Comedyhuis Club; nieuwe onderneming, Catharijnepoort 6, 3511WM Utrecht, GU-Z2026-0052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Catharijnepoort 6, 3511WM Utrecht</text:span>
          </text:p>
            <text:p text:style-name="common-al">
            <text:span text:style-name="nadrukvet">De aanvraag betreft: Het exploiteren van Additionele horeca bij Comedyhuis Club, op het adres Catharijnepoort 6 te Utrecht (in de kelder)</text:span>
          </text:p>
            <text:p text:style-name="common-al">
            <text:span text:style-name="nadrukcur">Ons kenmerk: </text:span>GU-Z2026-0052816</text:p>
            <text:p text:style-name="common-al">
            <text:span text:style-name="nadrukvet">Reageren op de aanvraag / zienswijze indienen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1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2816</meta:user-defined>
    <meta:user-defined meta:name="DCTERMS.abstract">Aanvraag horecavergunning, Catharijnepoort 6, 3511WM Utrecht, GU-Z2026-0052816</meta:user-defined>
    <dc:language>nl</dc:language>
    <meta:user-defined meta:name="OVERHEIDop.locatietype/OVERHEIDop.gebiedsmarkering">Punt</meta:user-defined>
    <meta:user-defined meta:name="DC.title">Aanvraag horecavergunning, Additionele horeca Comedyhuis Club; nieuwe onderneming, Catharijnepoort 6, 3511WM Utrecht, GU-Z2026-0052816</meta:user-defined>
    <meta:user-defined meta:name="OVERHEIDop.datumEindeReactietermijn">2026-07-23</meta:user-defined>
    <meta:user-defined meta:name="OVERHEIDop.terinzageleggingBG">https://jeleefomgeving.nl/inzien/002220647/0bfbfae7-9a93-4e27-8746-327c25446f9f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16</meta:user-defined>
    <meta:user-defined meta:name="OVERHEIDop.GmbID/DC.identifier">gmb-2026-306116</meta:user-defined>
    <meta:user-defined meta:name="OVERHEIDop.versieInformatie"/>
  </office:meta>
</office:document-meta>
</file>