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een woning, Bakenbergseweg 272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93</text:p>
            <text:p text:style-name="common-al">Omschrijving: het bouwen van een woning</text:p>
            <text:p text:style-name="common-al">Adres: Bakenbergseweg 272B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0-06-2026</text:p>
            <text:p text:style-name="last-al">Datum verzending: 10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bouwen van een woning, Bakenbergseweg 272B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12</meta:user-defined>
    <meta:user-defined meta:name="OVERHEIDop.GmbID/DC.identifier">gmb-2026-306112</meta:user-defined>
    <meta:user-defined meta:name="OVERHEIDop.versieInformatie"/>
  </office:meta>
</office:document-meta>
</file>