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4, 64A t/m 64F, 66, 66A en 66B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Jelle Zijlstraweg 64, 64A t/m 64F, 66, 66A en 66B</text:span>, plaatsen van verdiepingsvloeren</text:p>
            <text:p text:style-name="last-al">
            <text:span text:style-name="nadrukcur">Verzonden 23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1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elle Zijlstraweg 64, 64A t/m 64F, 66, 66A en 66B OPSCHORTEN BESLISTERMIJN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06</meta:user-defined>
    <meta:user-defined meta:name="OVERHEIDop.GmbID/DC.identifier">gmb-2026-306106</meta:user-defined>
    <meta:user-defined meta:name="OVERHEIDop.versieInformatie"/>
  </office:meta>
</office:document-meta>
</file>