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2-3">
      <text:list-level-style-bullet text:bullet-char="•" text:level="1">
        <style:list-level-properties text:min-label-width="10mm"/>
      </text:list-level-style-bullet>
    </text:list-style>
    <text:list-style style:name="id1-3-2-2-4-2-4-3-2-3-1">
      <text:list-level-style-bullet text:bullet-char="•" text:level="1">
        <style:list-level-properties text:min-label-width="10mm"/>
      </text:list-level-style-bullet>
    </text:list-style>
    <text:list-style style:name="id1-3-2-2-4-2-4-3-2-3-2">
      <text:list-level-style-bullet text:bullet-char="•" text:level="1">
        <style:list-level-properties text:min-label-width="10mm"/>
      </text:list-level-style-bullet>
    </text:list-style>
    <text:list-style style:name="id1-3-2-2-4-2-4-3-2-3-3">
      <text:list-level-style-bullet text:bullet-char="•" text:level="1">
        <style:list-level-properties text:min-label-width="10mm"/>
      </text:list-level-style-bullet>
    </text:list-style>
    <text:list-style style:name="id1-3-2-2-4-2-4-3-2-3-4">
      <text:list-level-style-bullet text:bullet-char="•" text:level="1">
        <style:list-level-properties text:min-label-width="10mm"/>
      </text:list-level-style-bullet>
    </text:list-style>
    <text:list-style style:name="id1-3-2-2-4-2-4-3-2-3-5">
      <text:list-level-style-bullet text:bullet-char="•" text:level="1">
        <style:list-level-properties text:min-label-width="10mm"/>
      </text:list-level-style-bullet>
    </text:list-style>
    <text:list-style style:name="id1-3-2-2-4-2-4-3-2-3-6">
      <text:list-level-style-bullet text:bullet-char="•" text:level="1">
        <style:list-level-properties text:min-label-width="10mm"/>
      </text:list-level-style-bullet>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2-1-1">
      <style:table-column-properties style:rel-column-width="28*"/>
    </style:style>
    <style:style style:family="table-column" style:parent-style-name="colspec" style:name="id1-3-2-4-22-1-2">
      <style:table-column-properties style:rel-column-width="34*"/>
    </style:style>
    <style:style style:family="table-column" style:parent-style-name="colspec" style:name="id1-3-2-4-22-1-3">
      <style:table-column-properties style:rel-column-width="31*"/>
    </style:style>
    <style:style style:family="table-column" style:parent-style-name="colspec" style:name="id1-3-2-4-29-1-1">
      <style:table-column-properties style:rel-column-width="23*"/>
    </style:style>
    <style:style style:family="table-column" style:parent-style-name="colspec" style:name="id1-3-2-4-29-1-2">
      <style:table-column-properties style:rel-column-width="16*"/>
    </style:style>
    <style:style style:family="table-column" style:parent-style-name="colspec" style:name="id1-3-2-4-29-1-3">
      <style:table-column-properties style:rel-column-width="30*"/>
    </style:style>
    <style:style style:family="table-column" style:parent-style-name="colspec" style:name="id1-3-2-4-29-1-4">
      <style:table-column-properties style:rel-column-width="23*"/>
    </style:style>
    <style:style style:family="table-column" style:parent-style-name="colspec" style:name="id1-3-2-4-32-1-1">
      <style:table-column-properties style:rel-column-width="23*"/>
    </style:style>
    <style:style style:family="table-column" style:parent-style-name="colspec" style:name="id1-3-2-4-32-1-2">
      <style:table-column-properties style:rel-column-width="17*"/>
    </style:style>
    <style:style style:family="table-column" style:parent-style-name="colspec" style:name="id1-3-2-4-32-1-3">
      <style:table-column-properties style:rel-column-width="29*"/>
    </style:style>
    <style:style style:family="table-column" style:parent-style-name="colspec" style:name="id1-3-2-4-32-1-4">
      <style:table-column-properties style:rel-column-width="23*"/>
    </style:style>
  </office:automatic-styles>
  <office:body>
    <office:text>
      <text:p text:style-name="new_page_staatscourant"/>
      <text:p text:style-name="single-kop-titel">Nadere regels subsidie isolatiemaatregelen VvE’s en GVvE’s in de gemeente Schouwen-Duiveland 2025</text:p>
      <text:section text:name="regeling_id1-3-2" text:style-name="regeling">
        <text:section text:name="aanhef_id1-3-2-1" text:style-name="aanhef">
          <text:section text:name="preambule_id1-3-2-1-1" text:style-name="preambule">
            <text:p text:style-name="al">Het college van burgemeester en wethouders van de gemeente Schouwen-Duiveland;</text:p>
            <text:p text:style-name="al"/>
            <text:p text:style-name="al">gezien het voorstel van afdeling Ruimte en Milieu van 18 november (zaaknummer 1618881);</text:p>
            <text:p text:style-name="al"/>
            <text:p text:style-name="al">gelet op artikel 160 van de Gemeentewet en artikel 3 lid 2 van Algemene Subsidieverordening Schouwen-Duiveland 2023;</text:p>
            <text:p text:style-name="al"/>
            <text:p text:style-name="al">overwegende dat het college in het kader van klimaatmaatregelen het isoleren van particuliere woning wil stimuleren;</text:p>
            <text:p text:style-name="al"/>
            <text:p text:style-name="al">besluit vast te stellen de <text:span text:style-name="nadrukvet">Nadere regels subsidie isolatiemaatregelen VvE’s en </text:span><text:span text:style-name="nadrukvet">GVvE’s</text:span><text:span text:style-name="nadrukvet"> in de gemeente Schouwen-Duiveland 2025</text:spa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Nadere regels wordt verstaan onder:</text:p>
              <text:p text:style-name="al"/>
              <text:p text:style-name="al">ALV: Algemene ledenvergadering.</text:p>
              <text:p text:style-name="al"/>
              <text:p text:style-name="al">ASV: Algemene subsidieverordening Schouwen-Duiveland 2023.</text:p>
              <text:p text:style-name="al"/>
              <text:p text:style-name="al">Bedrijf: een bedrijf dat in een handelsregister van een lidstaat van de Europese Unie of een van de overige staten die partij zijn bij de Overeenkomst betreffende de Europese Economische Ruimte is ingeschreven in de sectie bouwnijverheid of vergelijkbare sectie;</text:p>
              <text:p text:style-name="al"/>
              <text:p text:style-name="al">Binnendakisolatie: Bij deze vorm van dakisolatie wordt isolatiemateriaal tegen de binnenzijde van het dak geplaatst.</text:p>
              <text:p text:style-name="al"/>
              <text:p text:style-name="al">Binnenmuurisolatie: Bij binnenmuurisolatie wordt isolatiemateriaal aan de binnenkant van de muur aangebracht. </text:p>
              <text:p text:style-name="al"/>
              <text:p text:style-name="al">Biobased: Isolatiemateriaal dat is gemaakt met een basis van natuurlijk materiaal (zoals houtvezel, vlas of hennep). Het isolatiemateriaal telt als biobased als minstens 70% ervan bestaat uit biobased materiaal volgens de standaard EN16575:2014.</text:p>
              <text:p text:style-name="al"/>
              <text:p text:style-name="al">Bodemisolatie: Bodemisolatie is een laag isolatiemateriaal op de bodem van de kruipruimte.</text:p>
              <text:p text:style-name="al"/>
              <text:p text:style-name="al">Buitendakisolatie: Dakisolatie is een vorm van isolatie waarbij isolatiemateriaal op het dak wordt aangelegd.</text:p>
              <text:p text:style-name="al"/>
              <text:p text:style-name="al">Bouwbedrijf: Een bedrijf dat in een handelsregister van een lidstaat van de Europese Unie of een van de overige staten die partij zijn bij de Overeenkomst betreffende de Europese Economische Ruimte is ingeschreven in de sectie bouwnijverheid of vergelijkbare sectie.</text:p>
              <text:p text:style-name="al"/>
              <text:p text:style-name="al">Bouwdelen: Onder bouwdelen wordt verstaan: (1) de vloer en de bodem, (2) de gevel, waaronder de spouwmuur, (3) het dak en de zolder/vlieringvloer, en (4) de ramen, panelen in kozijnen en deuren.</text:p>
              <text:p text:style-name="al"/>
              <text:p text:style-name="al">College: Het college van burgemeester en wethouders van Gemeente Schouwen-Duiveland.</text:p>
              <text:p text:style-name="al"/>
              <text:p text:style-name="al">Eigenaar/bewoner: Degene die volgens het kadaster de woning in eigendom heeft en die tevens in de Basisregistratie Personen (BRP) op het adres staat ingeschreven.</text:p>
              <text:p text:style-name="al"/>
              <text:p text:style-name="al">Gecertificeerd bedrijf in natuurvriendelijk isoleren: Een bedrijf dat een training Natuurvrij maken heeft gevolgd en beschikt over het daarbij horende certificaat en werkt volgens de Wet Natuurbescherming.</text:p>
              <text:p text:style-name="al"/>
              <text:p text:style-name="al">Erkend isolatiebedrijf: Een erkend isolatiebedrijf is een bedrijf dat voldoet aan strenge kwaliteitsnormen en beschikt over officiële certificeringen zoals SKG-IKOB of Insula Certificatie. Deze keurmerken garanderen dat het bedrijf werkt met gecertificeerde materialen, deskundig personeel in dienst heeft, voldoet aan wettelijke normen en een garantie biedt op het werk. </text:p>
              <text:p text:style-name="al"/>
              <text:p text:style-name="al">Energielabel: Een energielabel voor woningen zoals bedoeld in het Besluit bouwwerken leefomgeving (Bbl). Een energielabel laat zien hoe energiezuinig een woning is. Energielabel A is voor een zeer energiezuinig huis. Energielabel G voor een huis dat veel energie gebruikt. Een definitief energielabel moet opgesteld worden door een erkend adviseur.</text:p>
              <text:p text:style-name="al"/>
              <text:p text:style-name="al">Gecertificeerd bedrijf in natuurvriendelijk isoleren: Een bedrijf dat een training Natuurvrij maken heeft gevolgd en beschikt over het daarbij horende certificaat en werkt volgens de Wet Natuurbescherming.</text:p>
              <text:p text:style-name="al"/>
              <text:p text:style-name="al">GVvE: Gemengde vereniging van eigenaars, zijnde een vereniging van eigenaars als bedoeld in artikel 5:112, lid 1, sub e, BW, ten behoeve van één of meerdere gebouwen waarin zich naast één of meer verhurende eigenaars ten minste één woning van een eigenaar-bewoner bevindt.</text:p>
              <text:p text:style-name="al"/>
              <text:p text:style-name="al">Gevelisolatie: Bij gevelisolatie wordt isolatiemateriaal aan de buitenkant van de gevel geplaatst.</text:p>
              <text:p text:style-name="al">HR++ glas: HR++ glas is dubbel glas met een coating en een isolerend glas tussen de platen waardoor het heel goed isoleert.</text:p>
              <text:p text:style-name="al"/>
              <text:p text:style-name="al">ISDE meldcodelijst isolatiematerialen: De ISDE meldcodelijst voor isolatiematerialen is een lijst van unieke codes die door de Rijksdienst voor Ondernemend Nederland (RVO) wordt toegekend aan specifieke goedgekeurde isolatiematerialen voor de ISDE subsidie.</text:p>
              <text:p text:style-name="al"/>
              <text:p text:style-name="al">ISDE subsidie: De ISDE staat voor Investeringssubsidie Duurzame Energie en Energiebesparing en is een regeling van de Rijksoverheid die particuliere woningeigenaren en VvE's helpt bij het verduurzamen van hun woning. Zie www.rvo.nl.</text:p>
              <text:p text:style-name="al"/>
              <text:p text:style-name="al">Isolatiewaarde: De isolatiewaarde is de weerstand van een materiaal of constructie tegen warmteverlies, uitgedrukt in een getal waarbij een hogere waarde beter isoleert. De Rd-waarde geldt voor een specifieke isolatielaag, de Rc-waarde voor de totale constructie (zoals een muur of dak), en de U-waarde voor de warmtedoorgang (hoe lager, hoe beter). </text:p>
              <text:p text:style-name="al"/>
              <text:p text:style-name="al">Isolerende deuren en kozijnpanelen: Met isolerende panelen gaan warmteverlies door tocht tegen. De tocht wordt tegengehouden doordat er in de kozijnen, deuren en panelen lucht of een isolatielaag zit.</text:p>
              <text:p text:style-name="al"/>
              <text:p text:style-name="al">Natuurvriendelijk isoleren: Natuurvriendelijk isoleren is een methode waarbij er geen dieren zoals huismussen, vleermuizen en gierzwaluwen worden gedood. Er wordt onderzocht of er beschermde diersoorten gehuisvest zijn. Als er ingrepen gebeuren die impact hebben op het leefgebied van beschermde diersoorten, dan moeten er maatregelen worden genomen (o.a. zorgen voor alternatieve nestgelegenheden).</text:p>
              <text:p text:style-name="al"/>
              <text:p text:style-name="al">Onafhankelijk energieadvies: Energieadvies met betrekking tot isolerende maatregelen dat wordt opgesteld door een onafhankelijke niet commerciële partij.</text:p>
              <text:p text:style-name="al"/>
              <text:p text:style-name="al">Slecht geïsoleerd gebouw: Een gebouw dat onderdeel is van een VvE of GVvE en minstens twee slecht of niet geïsoleerd bouwdelen kent volgens de normen van de SVVE.</text:p>
              <text:p text:style-name="al"/>
              <text:p text:style-name="al">Spouwmuurisolatie: Bij spouwmuurisolatie wordt isolatiemateriaal in de spouw gespoten.</text:p>
              <text:p text:style-name="al"/>
              <text:p text:style-name="al">Subsidiabele kosten: Naar oordeel van het college noodzakelijke kosten die direct verband houden met de activiteit waarvoor subsidie wordt gevraagd.</text:p>
              <text:p text:style-name="al"/>
              <text:p text:style-name="al">Subsidieplafond: Het bedrag dat gedurende een bepaald tijdvak ten hoogste beschikbaar is voor de verstrekking van subsidies krachtens een bepaald wettelijk voorschrift.</text:p>
              <text:p text:style-name="al"/>
              <text:p text:style-name="al">SVVE: Subsidieregeling Verduurzaming voor Verenigingen van Eigenaars, opgesteld door het RVO (Rijksdienst voor Ondernemend Nederland).</text:p>
              <text:p text:style-name="al"/>
              <text:p text:style-name="al">Triple glas: Triple glas bestaat uit drie glasplaten met een coating en isolerend glas waardoor het goed isoleert.</text:p>
              <text:p text:style-name="al"/>
              <text:p text:style-name="al">Vacuüm glas: Dubbele beglazing van twee glasbladen van elk minimaal 3 mm – waarvan één is bekleed met een super isolerende coating – die van elkaar zijn gescheiden door een vacuüm van 0,1 mm. Door deze vacuümruimte vindt er zeer weinig warmtegeleiding plaats tussen de glasplaten.</text:p>
              <text:p text:style-name="al"/>
              <text:p text:style-name="al">Vloerisolatie: Bij vloerisolatie wordt het isolatiemateriaal aangebracht tegen de onderkant of aan de bovenkant van een bestaande vloer.</text:p>
              <text:p text:style-name="al"/>
              <text:p text:style-name="al">Voor- achterzetraam: Is een extra ruit die op het kozijn geplaatst kan worden.</text:p>
              <text:p text:style-name="al"/>
              <text:p text:style-name="al">VvE: Vereniging van Eigenaars zoals bedoeld in artikel 5:112 BW;</text:p>
              <text:p text:style-name="al"/>
              <text:p text:style-name="al">Waarde onroerende zaken (WOZ-waarde): De waarde van een onroerende zaak (zoals een woning) die gebruikt wordt voor het heffen van belasting door verschillende overheden (te raadplegen via externe link: www.wozwaardeloket.nl).</text:p>
              <text:p text:style-name="al"/>
              <text:p text:style-name="al">Werkelijke kosten: De kosten die gemaakt worden aan het uitbesteden van de maatregel, de kosten van het materiaal en de werkzaamheden. Indien voor de maatregel een omgevingsvergunning nodig is, dan kunnen ook die kosten opgevoerd worden. Deze kosten zorgen echter niet voor een verhoging van maximale subsidie per woning.</text:p>
              <text:p text:style-name="al"/>
              <text:p text:style-name="al">Zeer kleine woning: Een woning waarvan het totale oppervlak van een bouwdeel kleiner is dan het minimaal verplichte oppervlak als bedoeld in artikel 4.5.2 derde lid van Regeling nationale EZK- en LNV subsidies.</text:p>
              <text:p text:style-name="al"/>
              <text:p text:style-name="al">Zolder- of vlieringsvloerisolatie: Bij zolder-of vlieringvloerisolatie richt men zich op het isoleren van de zolder-of vlieringvloer.</text:p>
              <text:p text:style-name="al"/>
            </text:section>
            <text:section text:name="artikel_id1-3-2-2-1-3" text:style-name="artikel">
              <text:p text:style-name="artikel_kop_titel"><text:span text:style-name="artikel_kop_label">Artikel</text:span> <text:span text:style-name="artikel_kop_nr">2</text:span> Doelstelling</text:p>
              <text:p text:style-name="al">De doelstellingen van deze regeling zijn:</text:p>
              <text:list text:style-name="id1-3-2-2-1-3-3">
                <text:list-item text:style-override="id1-3-2-2-1-3-3">
                  <text:number>1.</text:number>
                  <text:p text:style-name="al">Het nemen van isolerende maatregelen bij slecht geïsoleerde gebouwen teneinde de CO2 uitstoot terug te dringen en daardoor bij te dragen aan een energieneutraal Schouwen- Duiveland in 2040.</text:p>
                </text:list-item>
                <text:list-item text:style-override="id1-3-2-2-1-3-4">
                  <text:number>2.</text:number>
                  <text:p text:style-name="al">Terugdringen van de CO2-uitstoot door het gebruik van biobased isolatiematerialen extra te stimuleren.</text:p>
                </text:list-item>
                <text:list-item text:style-override="id1-3-2-2-1-3-5">
                  <text:number>3.</text:number>
                  <text:p text:style-name="al">Terugdringen van de energierekening van inwoners met een laag inkomen en een hoog energieverbruik (label D, E, F en G).</text:p>
                </text:list-item>
              </text:list>
              <text:p text:style-name="al"/>
            </text:section>
            <text:section text:name="artikel_id1-3-2-2-1-4" text:style-name="artikel">
              <text:p text:style-name="artikel_kop_titel"><text:span text:style-name="artikel_kop_label">Artikel</text:span> <text:span text:style-name="artikel_kop_nr">3:</text:span> Doelgroep</text:p>
              <text:p text:style-name="al">Voor deze subsidieregeling komen in aanmerking:</text:p>
              <text:list text:style-name="id1-3-2-2-1-4-3">
                <text:list-item text:style-override="id1-3-2-2-1-4-3">
                  <text:number>1.</text:number>
                  <text:p text:style-name="al">Het bestuur van een VvE of GVvE of een door het bestuur gemachtigde partij, van een slecht geïsoleerd gebouw, gelegen in de gemeente Schouwen-Duivelan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OORWAARDEN/CRITERIA</text:p>
            <text:section text:name="artikel_id1-3-2-2-2-2" text:style-name="artikel">
              <text:p text:style-name="artikel_kop_titel"><text:span text:style-name="artikel_kop_label">Artikel</text:span> <text:span text:style-name="artikel_kop_nr">4</text:span> Subsidievoorwaarden</text:p>
              <text:list text:style-name="id1-3-2-2-2-2-2">
                <text:list-item text:style-override="id1-3-2-2-2-2-2">
                  <text:number>1.</text:number>
                  <text:p text:style-name="al">De subsidie wordt aangevraagd door het bestuur van een VvE of GVvE of een door het bestuur gemachtigde partij.</text:p>
                </text:list-item>
                <text:list-item text:style-override="id1-3-2-2-2-2-3">
                  <text:number>2.</text:number>
                  <text:p text:style-name="al">Minimaal 80% van de deel uitmakende woningen binnen de VvE of GVvE hebben een WOZ-waarde van maximaal € 500.000 op 1 januari 2025.</text:p>
                </text:list-item>
                <text:list-item text:style-override="id1-3-2-2-2-2-4">
                  <text:number>3.</text:number>
                  <text:p text:style-name="al">Maximaal 30% van het totaal aantal wooneenheden binnen de GVvE mag als huurwoningen worden meegerekend voor subsidie.</text:p>
                </text:list-item>
                <text:list-item text:style-override="id1-3-2-2-2-2-5">
                  <text:number>4.</text:number>
                  <text:p text:style-name="al">Het gebouw is gelegen in de gemeente Schouwen-Duiveland.</text:p>
                </text:list-item>
                <text:list-item text:style-override="id1-3-2-2-2-2-6">
                  <text:number>5.</text:number>
                  <text:p text:style-name="al">Vóór het treffen van de isolatiemaatregelen aan de woning, zijn er twee of meer bouwdelen op gebouwniveau slecht geïsoleerd (zie tabel 1 van de toelichting).</text:p>
                </text:list-item>
                <text:list-item text:style-override="id1-3-2-2-2-2-7">
                  <text:number>6.</text:number>
                  <text:p text:style-name="al">De ALV is akkoord met de werkzaamheden en het indienen van een subsidieaanvraag.</text:p>
                </text:list-item>
                <text:list-item text:style-override="id1-3-2-2-2-2-8">
                  <text:number>7.</text:number>
                  <text:p text:style-name="al">De GVvE bestaat uit minstens 1 koopwoning.</text:p>
                </text:list-item>
                <text:list-item text:style-override="id1-3-2-2-2-2-9">
                  <text:number>8.</text:number>
                  <text:p text:style-name="al">Monumentale panden die onder een VvE of GVvE vallen komen ook in aanmerking voor een subsidie.</text:p>
                </text:list-item>
                <text:list-item text:style-override="id1-3-2-2-2-2-10">
                  <text:number>9.</text:number>
                  <text:p text:style-name="al">Subsidie wordt verstrekt voor wooneenheden die tot een VvE of GVvE behoren voor het treffen van de volgende isolatiemaatregelen:</text:p>
                  <text:list text:style-name="id1-3-2-2-2-2-10-3">
                    <text:list-item text:style-override="id1-3-2-2-2-2-10-3-1">
                      <text:number>a.</text:number>
                      <text:p text:style-name="al">onafhankelijk energieadvies en ondersteuning bij de subsidieaanvraag;</text:p>
                    </text:list-item>
                    <text:list-item text:style-override="id1-3-2-2-2-2-10-3-2">
                      <text:number>b.</text:number>
                      <text:p text:style-name="al">energiebesparende isolatiemaatregelen aan slecht of niet geïsoleerde bouwdelen en die voldoen aan de minimale isolatiewaarden en de minimale m2 eisen zoals weergegeven in tabel 2 en 3 van de toelichting, die worden uit gevoerd door een gecertificeerd bedrijf in natuurvriendelijk isoleren met inachtneming van de vigerende natuurbeschermingswetgeving;</text:p>
                    </text:list-item>
                    <text:list-item text:style-override="id1-3-2-2-2-2-10-3-3">
                      <text:number>c.</text:number>
                      <text:p text:style-name="al">ventilatiemaatregelen aan woningen die voor de eerste keer wordt aangelegd door een bedrijf met inachtneming van de vigerende natuurbeschermingswetgeving. Het gaat om een systeem voor een CO2 gestuurde ventilatie of een systeem voor balansventilatie met warmteterugwinning met een rendement van ten minste 90%.</text:p>
                    </text:list-item>
                  </text:list>
                </text:list-item>
                <text:list-item text:style-override="id1-3-2-2-2-2-11">
                  <text:number>10.</text:number>
                  <text:p text:style-name="al">Ventilatiemaatregelen komen alleen voor subsidie in aanmerking als deze worden gecombineerd met minimaal één energiebesparende isolatiemaatregel uit lid 1 onder a.</text:p>
                </text:list-item>
                <text:list-item text:style-override="id1-3-2-2-2-2-12">
                  <text:number>11.</text:number>
                  <text:p text:style-name="al">Een aanvraag kan meerdere maatregelen betreffen.</text:p>
                </text:list-item>
                <text:list-item text:style-override="id1-3-2-2-2-2-13">
                  <text:number>12.</text:number>
                  <text:p text:style-name="al">De maatregelen moeten worden uitgevoerd door een erkend isolatiebedrijf. De kosten van de te nemen maatregelen moeten blijken uit een offerte. </text:p>
                </text:list-item>
                <text:list-item text:style-override="id1-3-2-2-2-2-14">
                  <text:number>13.</text:number>
                  <text:p text:style-name="al">Van de in artikel 4 negende lid onder b bedoelde minimale m2 eisen kan worden afgeweken als hier niet aan kan worden voldaan, omdat het een zeer kleine woning betreft waarbij de volledige woning niet beschikt over de minimaal vereiste isolatieoppervlakte.</text:p>
                </text:list-item>
                <text:list-item text:style-override="id1-3-2-2-2-2-15">
                  <text:number>14.</text:number>
                  <text:p text:style-name="al">De aanvrager is verantwoordelijk om te controleren of er een omgevingsvergunning nodig is voor de door hem uit te voeren maatregelen.</text:p>
                </text:list-item>
                <text:list-item text:style-override="id1-3-2-2-2-2-16">
                  <text:number>15.</text:number>
                  <text:p text:style-name="al">Per adres kan éénmaal aanspraak gemaakt worden op de nadere regels isoleren VvE’s en GVvE’s Schouwen-Duiveland 2025.</text:p>
                </text:list-item>
                <text:list-item text:style-override="id1-3-2-2-2-2-17">
                  <text:number>16.</text:number>
                  <text:p text:style-name="al">De gemeentelijke isolatiesubsidie kan gestapeld worden met andere subsidies zoals de rijkssubsidieregeling Subsidie Verenigingen van Eigenaren (SVVE).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FINANCIELE ASPECTEN</text:p>
            <text:section text:name="artikel_id1-3-2-2-3-2" text:style-name="artikel">
              <text:p text:style-name="artikel_kop_titel"><text:span text:style-name="artikel_kop_label">Artikel</text:span> <text:span text:style-name="artikel_kop_nr">5</text:span> Subsidiebedrag</text:p>
              <text:p text:style-name="al">Het maximale subsidiebedrag is:</text:p>
              <text:list text:style-name="id1-3-2-2-3-2-3">
                <text:list-item text:style-override="id1-3-2-2-3-2-3">
                  <text:number>1.</text:number>
                  <text:p text:style-name="al">100% van de advieskosten met een maximum van € 2.000 per VvE of GVvE. </text:p>
                </text:list-item>
                <text:list-item text:style-override="id1-3-2-2-3-2-4">
                  <text:number>2.</text:number>
                  <text:p text:style-name="al">50% van de offertekosten met een maximum van € 2.000 per wooneenheid die grenst aan een te isoleren bouwdeel. Maximaal 30% van het totaal aantal wooneenheden binnen de GVvE mag als huurwoningen worden meegerekend voor subsidie.</text:p>
                </text:list-item>
                <text:list-item text:style-override="id1-3-2-2-3-2-5">
                  <text:number>3.</text:number>
                  <text:p text:style-name="al">De in artikel 5, tweede lid genoemde maximale hoogte kan met € 500 per wooneenheid die grenst aan een te isoleren bouwdeel worden verhoogd, in de volgende gevallen:</text:p>
                  <text:list text:style-name="id1-3-2-2-3-2-5-3">
                    <text:list-item text:style-override="id1-3-2-2-3-2-5-3-1">
                      <text:number>a.</text:number>
                      <text:p text:style-name="al">als er gebruik wordt gemaakt van Biobased isolatiemateriaal;</text:p>
                    </text:list-item>
                    <text:list-item text:style-override="id1-3-2-2-3-2-5-3-2">
                      <text:number>b.</text:number>
                      <text:p text:style-name="al">als er sprake is van een gemeentelijke monumentenstatus.</text:p>
                    </text:list-item>
                  </text:list>
                </text:list-item>
                <text:list-item text:style-override="id1-3-2-2-3-2-6">
                  <text:number>4.</text:number>
                  <text:p text:style-name="al">De subsidiebedragen zijn inclusief BTW.</text:p>
                </text:list-item>
              </text:list>
              <text:p text:style-name="al"/>
            </text:section>
            <text:section text:name="artikel_id1-3-2-2-3-3" text:style-name="artikel">
              <text:p text:style-name="artikel_kop_titel"><text:span text:style-name="artikel_kop_label">Artikel</text:span> <text:span text:style-name="artikel_kop_nr">6</text:span> Voorschot</text:p>
              <text:list text:style-name="id1-3-2-2-3-3-2">
                <text:list-item text:style-override="id1-3-2-2-3-3-2">
                  <text:number>1.</text:number>
                  <text:p text:style-name="al">Een voorschot wordt verstrekt ter hoogte van 90% van de verleende subsidie.</text:p>
                </text:list-item>
                <text:list-item text:style-override="id1-3-2-2-3-3-3">
                  <text:number>2.</text:number>
                  <text:p text:style-name="al">Bij directe vaststelling wordt 100% van het verleende subsidiebedrag verstrekt.</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AANVRAAGPROCEDURE EN VASTSTELLING</text:p>
            <text:section text:name="artikel_id1-3-2-2-4-2" text:style-name="artikel">
              <text:p text:style-name="artikel_kop_titel"><text:span text:style-name="artikel_kop_label">Artikel</text:span> <text:span text:style-name="artikel_kop_nr">7</text:span> Aanvraagprocedure</text:p>
              <text:list text:style-name="id1-3-2-2-4-2-2">
                <text:list-item text:style-override="id1-3-2-2-4-2-2">
                  <text:number>1.</text:number>
                  <text:p text:style-name="al">Een subsidieaanvraag moet worden ingediend via het door het college van B en W beschikbaar gesteld (digitale) formulier (www.schouwen-duiveland). </text:p>
                </text:list-item>
                <text:list-item text:style-override="id1-3-2-2-4-2-3">
                  <text:number>2.</text:number>
                  <text:p text:style-name="al">Aanvragen worden behandeld op volgorde van binnenkomst.</text:p>
                </text:list-item>
                <text:list-item text:style-override="id1-3-2-2-4-2-4">
                  <text:number>3.</text:number>
                  <text:p text:style-name="al">Een subsidieaanvraag bevat:</text:p>
                  <text:list text:style-name="id1-3-2-2-4-2-4-3">
                    <text:list-item text:style-override="id1-3-2-2-4-2-4-3-1">
                      <text:number>a.</text:number>
                      <text:p text:style-name="al">een splitsingsakte betreffende de VvE of GVvE;</text:p>
                    </text:list-item>
                    <text:list-item text:style-override="id1-3-2-2-4-2-4-3-2">
                      <text:number>b.</text:number>
                      <text:p text:style-name="al">een door de ALV of bestuur bekrachtigde opgave van:</text:p>
                      <text:list text:style-name="id1-3-2-2-4-2-4-3-2-3">
                        <text:list-item text:style-override="id1-3-2-2-4-2-4-3-2-3-1">
                          <text:number>•</text:number>
                          <text:p text:style-name="al">het aantal wooneenheden binnen de VvE of GVvE en de adressen daarvan;</text:p>
                        </text:list-item>
                        <text:list-item text:style-override="id1-3-2-2-4-2-4-3-2-3-2">
                          <text:number>•</text:number>
                          <text:p text:style-name="al">de eigendomssituatie per adres (huur/koop);</text:p>
                        </text:list-item>
                        <text:list-item text:style-override="id1-3-2-2-4-2-4-3-2-3-3">
                          <text:number>•</text:number>
                          <text:p text:style-name="al">indien er op gebouwniveau meer dan 30% aan wooneenheden een huurwoning betreft, wordt het totaal aan wooneenheden vermenigvuldigd met 0.3 (aantal huurwoningen die voor subsidie in aanmerking komen waarbij de uitkomst naar boven wordt afgerond in voordeel van de aanvrager); </text:p>
                        </text:list-item>
                        <text:list-item text:style-override="id1-3-2-2-4-2-4-3-2-3-4">
                          <text:number>•</text:number>
                          <text:p text:style-name="al">het aantal wooneenheden waarvoor subsidie wordt aangevraagd;</text:p>
                        </text:list-item>
                        <text:list-item text:style-override="id1-3-2-2-4-2-4-3-2-3-5">
                          <text:number>•</text:number>
                          <text:p text:style-name="al">de ligging van de betreffende wooneenheden ten opzichte van de te isoleren bouwdelen;</text:p>
                        </text:list-item>
                        <text:list-item text:style-override="id1-3-2-2-4-2-4-3-2-3-6">
                          <text:number>•</text:number>
                          <text:p text:style-name="al">de WOZ-waarde van de betreffende wooneenheden in 2024.</text:p>
                        </text:list-item>
                      </text:list>
                    </text:list-item>
                    <text:list-item text:style-override="id1-3-2-2-4-2-4-3-3">
                      <text:number>c.</text:number>
                      <text:p text:style-name="al">de ondertekende notulen van de ALV met akkoord voor de isolatiewerkzaamheden en de subsidieaanvraag;</text:p>
                    </text:list-item>
                    <text:list-item text:style-override="id1-3-2-2-4-2-4-3-4">
                      <text:number>d.</text:number>
                      <text:p text:style-name="al">een bewijsstuk van welke bouwdelen slecht en minder goed zijn geïsoleerd en hoe deze bouwdelen eventueel zijn geïsoleerd;</text:p>
                    </text:list-item>
                    <text:list-item text:style-override="id1-3-2-2-4-2-4-3-5">
                      <text:number>e.</text:number>
                      <text:p text:style-name="al">een omschrijving van de te treffen maatregel(en), zoals bedoeld in artikel 3, met per maatregel een specificatie van welke wooneenheden worden geïsoleerd/ geventileerd, hoe de maatregelen worden uitgevoerd en wanneer deze worden uitgevoerd;</text:p>
                    </text:list-item>
                    <text:list-item text:style-override="id1-3-2-2-4-2-4-3-6">
                      <text:number>f.</text:number>
                      <text:p text:style-name="al">een ondertekende offerte of een factuur van het bedrijf met daarop de isolatiemaatregel vermeld, samen met de isolatiewaarde, de oppervlakte van de uit te voeren maatregelen en de isolatie-meldcode;</text:p>
                    </text:list-item>
                    <text:list-item text:style-override="id1-3-2-2-4-2-4-3-7">
                      <text:number>g.</text:number>
                      <text:p text:style-name="al">een ondertekende offerte voor de advieskosten. </text:p>
                    </text:list-item>
                  </text:list>
                </text:list-item>
                <text:list-item text:style-override="id1-3-2-2-4-2-5">
                  <text:number>4.</text:number>
                  <text:p text:style-name="al">Een GVvE levert bij haar subsidieaanvraag een de-minimisverklaring aan waarbij uitvoering wordt gegeven aan de de-minimisverordening (Verordening (EU) nr. 2023/2831).</text:p>
                </text:list-item>
                <text:list-item text:style-override="id1-3-2-2-4-2-6">
                  <text:number>5.</text:number>
                  <text:p text:style-name="al">Het college kan in de verleningsbeschikking specifieke verplichtingen opleggen.</text:p>
                </text:list-item>
                <text:list-item text:style-override="id1-3-2-2-4-2-7">
                  <text:number>6.</text:number>
                  <text:p text:style-name="al">Aanvragen worden alleen in behandeling genomen als het subsidieplafond nog niet is bereikt. Het college maakt voorafgaand aan het subsidietijdvak het subsidieplafond bekend op de website van de gemeente Schouwen-Duiveland.</text:p>
                </text:list-item>
                <text:list-item text:style-override="id1-3-2-2-4-2-8">
                  <text:number>7.</text:number>
                  <text:p text:style-name="al">Als de aanvraag ontvankelijk is ontvangt de aanvrager binnen één maand een voorlopig besluit. De beslissingstermijn kan met maximaal 4 weken worden verlengd. Uit overschrijding van deze termijn kan de aanvrager niet afleiden dat zijn aanvraag is of wordt gehonoreerd. Overschrijding van deze termijn leidt evenmin tot toekenning van rechtswege.</text:p>
                </text:list-item>
              </text:list>
              <text:p text:style-name="al"/>
            </text:section>
            <text:section text:name="artikel_id1-3-2-2-4-3" text:style-name="artikel">
              <text:p text:style-name="artikel_kop_titel"><text:span text:style-name="artikel_kop_label">Artikel</text:span> <text:span text:style-name="artikel_kop_nr">8</text:span> Aanvullende weigeringsgronden</text:p>
              <text:p text:style-name="al">De subsidie kan worden geweigerd als: </text:p>
              <text:list text:style-name="id1-3-2-2-4-3-3">
                <text:list-item text:style-override="id1-3-2-2-4-3-3">
                  <text:number>1.</text:number>
                  <text:p text:style-name="al">Reeds subsidie is verleend door het college aan dezelfde wooneenheden voor dezelfde activiteiten.</text:p>
                </text:list-item>
                <text:list-item text:style-override="id1-3-2-2-4-3-4">
                  <text:number>2.</text:number>
                  <text:p text:style-name="al">De aanvrager doelstellingen beoogt of activiteiten zal ontplooien, die in strijd zijn met het algemeen belang of de openbare orde.</text:p>
                </text:list-item>
                <text:list-item text:style-override="id1-3-2-2-4-3-5">
                  <text:number>3.</text:number>
                  <text:p text:style-name="al">Aan de aanvrager eerder een subsidie is verstrekt op grond van deze subsidieregeling.</text:p>
                </text:list-item>
                <text:list-item text:style-override="id1-3-2-2-4-3-6">
                  <text:number>4.</text:number>
                  <text:p text:style-name="al">Er is gestart met uitvoering van de maatregel vóór de inwerkingtreding van deze subsidieregeling.</text:p>
                </text:list-item>
                <text:list-item text:style-override="id1-3-2-2-4-3-7">
                  <text:number>5.</text:number>
                  <text:p text:style-name="al">De isolatiemaatregelen verband houden met een nieuwgebouwde aan- of uitbouw.</text:p>
                </text:list-item>
              </text:list>
              <text:p text:style-name="al"/>
            </text:section>
            <text:section text:name="artikel_id1-3-2-2-4-4" text:style-name="artikel">
              <text:p text:style-name="artikel_kop_titel"><text:span text:style-name="artikel_kop_label">Artikel</text:span> <text:span text:style-name="artikel_kop_nr">9</text:span> vaststelling van de subsidie</text:p>
              <text:list text:style-name="id1-3-2-2-4-4-2">
                <text:list-item text:style-override="id1-3-2-2-4-4-2">
                  <text:number>1.</text:number>
                  <text:p text:style-name="al">Binnen 12 maanden nadat de subsidie is toegekend dienen de isolerende maatregelen te zijn uitgevoerd en dient de aanvrager een onderbouwing van de kosten in te dienen voorzien van bewijsstukken (facturen, betaalbewijs en foto’s van de werkzaamheden).</text:p>
                </text:list-item>
                <text:list-item text:style-override="id1-3-2-2-4-4-3">
                  <text:number>2.</text:number>
                  <text:p text:style-name="al">De subsidie wordt vastgesteld op basis van de werkelijke kosten tot een maximum van de hoogte van de subsidietoekenning.</text:p>
                </text:list-item>
                <text:list-item text:style-override="id1-3-2-2-4-4-4">
                  <text:number>3.</text:number>
                  <text:p text:style-name="al">Als binnen 12 maanden na het besluit tot subsidieverlening geen verantwoording aan het college is ontvangen, verlaagt het college de subsidie ambtshalve tot € 0. In bijzondere omstandigheden kan op verzoek van de aanvrager ontheffing verleend worden van deze termijn.</text:p>
                </text:list-item>
                <text:list-item text:style-override="id1-3-2-2-4-4-5">
                  <text:number>4.</text:number>
                  <text:p text:style-name="al">De subsidie wordt aan de aanvrager betaald, binnen vier weken nadat de subsidie is vastgesteld.</text:p>
                </text:list-item>
                <text:list-item text:style-override="id1-3-2-2-4-4-6">
                  <text:number>5.</text:number>
                  <text:p text:style-name="al">Het college behoudt het recht om steekproefsgewijs controles uit te voeren. De aanvrager is verplicht hier medewerking aan te verlenen.</text:p>
                </text:list-item>
              </text:list>
              <text:p text:style-name="al"/>
            </text:section>
            <text:section text:name="artikel_id1-3-2-2-4-5" text:style-name="artikel">
              <text:p text:style-name="artikel_kop_titel"><text:span text:style-name="artikel_kop_label">Artikel</text:span> <text:span text:style-name="artikel_kop_nr">10</text:span> Inwerkingtreding, beëindiging, hardheidsclausule en citeertitel</text:p>
              <text:list text:style-name="id1-3-2-2-4-5-2">
                <text:list-item text:style-override="id1-3-2-2-4-5-2">
                  <text:number>1.</text:number>
                  <text:p text:style-name="al">De Nadere regels treden in werking de dag na bekendmaking.</text:p>
                </text:list-item>
                <text:list-item text:style-override="id1-3-2-2-4-5-3">
                  <text:number>2.</text:number>
                  <text:p text:style-name="al">Voor die gevallen en situaties waarin deze nadere regels niet geheel voorzien maar wel aansluiten bij de geest en bedoeling van deze nadere regels kan het college van burgemeesters en wethouders gemotiveerd afwijken.</text:p>
                </text:list-item>
                <text:list-item text:style-override="id1-3-2-2-4-5-4">
                  <text:number>3.</text:number>
                  <text:p text:style-name="al">Deze nadere regels zijn aan te halen als Nadere regels subsidie isolatiemaatregelen VvE en GVvE Schouwen-Duiveland 2025.</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college, gehouden op 18 november 2025</text:span></text:p>
            <text:p><text:span text:style-name="functie"/></text:p>
            <text:p><text:span text:style-name="functie">S. Bronsveld, Secretaris</text:span></text:p>
            <text:p><text:span text:style-name="functie"/></text:p>
            <text:p><text:span text:style-name="functie">J. Chr. van der Hoek MBA, Burgemeester</text:span></text:p>
            <text:p><text:span text:style-name="functie"/></text:p>
          </text:section>
        </text:section>
        <text:section text:name="nota-toelichting_id1-3-2-4" text:style-name="nota-toelichting">
          <text:p text:style-name="kop_level0"><text:span text:style-name="label"/> <text:span text:style-name="nr"/> Toelichting op de artikelen van de regeling Nadere regels subsidie isolatiemaatregelen VvE’s en GVvE’s Schouwen-Duiveland 2025</text:p>
          <text:p text:style-name="al"/>
          <text:p text:style-name="al"/>
          <text:p text:style-name="al">
          <text:span text:style-name="nadrukvet">Artikel 2 Doelstellingen</text:span>
        </text:p>
          <text:p text:style-name="al">
          <text:span text:style-name="nadrukcur">Lid 1. Verminderen van de CO2 uitstoot.</text:span>
        </text:p>
          <text:p text:style-name="al">De algemene doelstelling van de gemeente Schouwen-Duiveland is het verminderen van de CO2 uitstoot en op deze manier bij te dragen aan een energieneutraal Schouwen-Duiveland in 2040. Isolatie vermindert CO2-uitstoot omdat het ervoor zorgt dat een woning in de winter warmer blijft en in de zomer koeler, waardoor er minder energie nodig is voor verwarming en koeling. Minder energieverbruik betekent dat er minder fossiele brandstoffen, zoals gas en steenkool, verbrand hoeven te worden, wat direct leidt tot een lagere uitstoot van CO2. Isolatie is een van de meest effectieve manieren om de ecologische voetafdruk van een woning te verkleinen en bij te dragen aan klimaatverandering. </text:p>
          <text:p text:style-name="al"/>
          <text:p text:style-name="al">
          <text:span text:style-name="nadrukcur">Lid 2. Stimuleren van </text:span>
          <text:span text:style-name="nadrukcur">biobased</text:span>
          <text:span text:style-name="nadrukcur"> materialen.</text:span>
        </text:p>
          <text:p text:style-name="al">Met deze subsidieregeling willen we het gebruik van biobased isolatie stimuleren door bij het gebruik van biobased isolatiematerialen een extra subsidiebedrag toe te kennen. Biobased isolatie draagt bij aan extra CO2-reductie doordat de productie minder CO2 uitstoot dan traditionele materialen, en omdat planten tijdens hun groei CO2 opnemen en opslaan. Bovendien besparen biobased materialen door hun uitstekende isolerende eigenschappen energie voor verwarming en koeling, wat direct leidt tot een lagere CO2-uitstoot van de eindgebruiker. </text:p>
          <text:p text:style-name="al">Biobased materialen die in aanmerking komen voor het extra subsidiebedrag moeten op de ISDE meldcodelijst van RVO staan als biobased materiaal. Zie www.rvo.nl. Op deze lijst staan bijvoorbeeld vlas, vezelhennep, kurk en houtwol.</text:p>
          <text:p text:style-name="al"/>
          <text:p text:style-name="al">
          <text:span text:style-name="nadrukcur">Lid 3. Terugdringen van de energierekening.</text:span>
        </text:p>
          <text:p text:style-name="al">Isolatie van woningen verlaagt de energierekening omdat het warmte in de winter binnenhoudt en koelte in de zomer buiten. Hierdoor hoeft uw verwarming minder hard te werken, wat resulteert in een lager energieverbruik voor verwarming en koeling. Dit leidt tot aanzienlijke besparingen op uw maandelijkse of jaarlijkse energierekening. </text:p>
          <text:p text:style-name="al"/>
          <text:p text:style-name="al"/>
          <text:p text:style-name="al">
          <text:span text:style-name="nadrukvet">Artikel 4 Voorwaarden/ criteria</text:span>
        </text:p>
          <text:p text:style-name="al">
          <text:span text:style-name="nadrukcur">Lid 5. Slecht geïsoleerde gebouwen.</text:span>
        </text:p>
          <text:p text:style-name="al">Slecht geïsoleerd gebouw: een gebouw dat onderdeel is van een VvE of GVvE en minstens twee slecht of niet geïsoleerd bouwdelen kent volgens de normen van de SVVE;</text:p>
          <text:p text:style-name="al">Een bouwdeel is slecht geïsoleerd als de waardes gelijk of lager zijn dan de waardes in de rechterkolom van onderstaande tabel 1.</text:p>
          <text:p text:style-name="al"/>
          <text:p text:style-name="al">
          <text:span text:style-name="nadrukcur">Tabel 1. Overzicht slecht geïsoleerde bouwdelen.</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
                    <text:span text:style-name="nadrukvet">Bouwdeel</text:span>
                  </text:p>
                </table:table-cell>
                <table:table-cell table:style-name="entry" table:number-rows-spanned="1" table:number-columns-spanned="1">
                  <text:p text:style-name="table_al">
                    <text:span text:style-name="nadrukvet">Wanneer aanpakken?</text:span>
                  </text:p>
                </table:table-cell>
                <table:table-cell table:style-name="entry" table:number-rows-spanned="1" table:number-columns-spanned="1">
                  <text:p text:style-name="table_al">
                    <text:span text:style-name="nadrukvet">Isolatiewaarde</text:span>
                  </text:p>
                </table:table-cell>
              </table:table-row>
              <table:table-row table:style-name="row">
                <table:table-cell table:style-name="entry" table:number-rows-spanned="1" table:number-columns-spanned="1">
                  <text:p text:style-name="table_al">Dak, hellend/plat</text:p>
                </table:table-cell>
                <table:table-cell table:style-name="entry" table:number-rows-spanned="1" table:number-columns-spanned="1">
                  <text:p text:style-name="table_al">Geen, slechte en matige isolatie</text:p>
                </table:table-cell>
                <table:table-cell table:style-name="entry" table:number-rows-spanned="1" table:number-columns-spanned="1">
                  <text:p text:style-name="table_al">Minder dan 9 cm aanwezig / een Rc waarde ≤ 2,0</text:p>
                </table:table-cell>
              </table:table-row>
              <table:table-row table:style-name="row">
                <table:table-cell table:style-name="entry" table:number-rows-spanned="1" table:number-columns-spanned="1">
                  <text:p text:style-name="table_al">Zolder- en vlieringvloer isolatie</text:p>
                </table:table-cell>
                <table:table-cell table:style-name="entry" table:number-rows-spanned="1" table:number-columns-spanned="1">
                  <text:p text:style-name="table_al">Als er geen zolder- of vlieringvloer isolatie aanwezig is</text:p>
                </table:table-cell>
                <table:table-cell table:style-name="entry" table:number-rows-spanned="1" table:number-columns-spanned="1">
                  <text:p text:style-name="table_al">Rc ≤ 0,5</text:p>
                </table:table-cell>
              </table:table-row>
              <table:table-row table:style-name="row">
                <table:table-cell table:style-name="entry" table:number-rows-spanned="1" table:number-columns-spanned="1">
                  <text:p text:style-name="table_al">Gevelisolatie</text:p>
                </table:table-cell>
                <table:table-cell table:style-name="entry" table:number-rows-spanned="1" table:number-columns-spanned="1">
                  <text:p text:style-name="table_al">Geen spouwmuurisolatie, voorzetwand of buitengevelisolatie aanwezig</text:p>
                </table:table-cell>
                <table:table-cell table:style-name="entry" table:number-rows-spanned="1" table:number-columns-spanned="1">
                  <text:p text:style-name="table_al">Rc ≤ 1,1</text:p>
                </table:table-cell>
              </table:table-row>
              <table:table-row table:style-name="row">
                <table:table-cell table:style-name="entry" table:number-rows-spanned="1" table:number-columns-spanned="1">
                  <text:p text:style-name="table_al">Vloer- en bodemisolatie</text:p>
                </table:table-cell>
                <table:table-cell table:style-name="entry" table:number-rows-spanned="1" table:number-columns-spanned="1">
                  <text:p text:style-name="table_al">Geen of slechte vloer en bodemisolatie aanwezig</text:p>
                </table:table-cell>
                <table:table-cell table:style-name="entry" table:number-rows-spanned="1" table:number-columns-spanned="1">
                  <text:p text:style-name="table_al">Minder dan 5 cm aanwezig, Rc ≤ 1,3</text:p>
                </table:table-cell>
              </table:table-row>
              <table:table-row table:style-name="row">
                <table:table-cell table:style-name="entry" table:number-rows-spanned="1" table:number-columns-spanned="1">
                  <text:p text:style-name="table_al">Glas</text:p>
                </table:table-cell>
                <table:table-cell table:style-name="entry" table:number-rows-spanned="1" table:number-columns-spanned="1">
                  <text:p text:style-name="table_al">Enkel glas, oud dubbel glas en HR glas</text:p>
                </table:table-cell>
                <table:table-cell table:style-name="entry" table:number-rows-spanned="1" table:number-columns-spanned="1">
                  <text:p text:style-name="table_al">Ug waarde ≥ 1,6</text:p>
                </table:table-cell>
              </table:table-row>
            </table:table>
            <text:p text:style-name="table_bottom"/>
          </text:section>
          <text:p text:style-name="al"/>
          <text:p text:style-name="al">
          <text:span text:style-name="nadrukcur">Lid 9 b en c. Minimale oppervlakte-eisen en isolatienormen.</text:span>
        </text:p>
          <text:p text:style-name="al">Om in aanmerking te komen voor de subsidie moet u voldoen aan een minimale oppervlakte- en isolatiewaarde. </text:p>
          <text:p text:style-name="al">Deze kunt u zien in tabel 2. Voor monumentale panden gelden aangepaste minimale oppervlakte- eisen en isolatiewaarden. Deze kunt u zien in tabel 3.</text:p>
          <text:p text:style-name="al"/>
          <text:p text:style-name="al">
          <text:span text:style-name="nadrukcur">Tabel 2. Minimale oppervlakte-eisen en isolatienormen</text:span>
        </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entry" table:number-rows-spanned="1" table:number-columns-spanned="1">
                  <text:p text:style-name="table_al">
                    <text:span text:style-name="nadrukvet">Maatregel</text:span>
                  </text:p>
                </table:table-cell>
                <table:table-cell table:style-name="entry" table:number-rows-spanned="1" table:number-columns-spanned="1">
                  <text:p text:style-name="table_al">
                    <text:span text:style-name="nadrukvet">Minimale oppervlakte (m2)</text:span>
                  </text:p>
                </table:table-cell>
                <table:table-cell table:style-name="entry" table:number-rows-spanned="1" table:number-columns-spanned="1">
                  <text:p text:style-name="table_al">
                    <text:span text:style-name="nadrukvet">Isolatiewaarde</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Spouwmuurisolatie</text:p>
                </table:table-cell>
                <table:table-cell table:style-name="entry" table:number-rows-spanned="1" table:number-columns-spanned="1">
                  <text:p text:style-name="table_al">10</text:p>
                </table:table-cell>
                <table:table-cell table:style-name="entry" table:number-rows-spanned="1" table:number-columns-spanned="1">
                  <text:p text:style-name="table_al">Rd waarde van minimaal 1,1 m2K/W</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Gevelisolatie</text:p>
                </table:table-cell>
                <table:table-cell table:style-name="entry" table:number-rows-spanned="1" table:number-columns-spanned="1">
                  <text:p text:style-name="table_al">10</text:p>
                </table:table-cell>
                <table:table-cell table:style-name="entry" table:number-rows-spanned="1" table:number-columns-spanned="1">
                  <text:p text:style-name="table_al">Rd waarde van minimaal 3,5 m2K/W</text:p>
                </table:table-cell>
                <table:table-cell table:style-name="entry" table:number-rows-spanned="1" table:number-columns-spanned="1">
                  <text:p text:style-name="table_al">Geen subsidie voor binnenmuren en scheidingswanden</text:p>
                </table:table-cell>
              </table:table-row>
              <table:table-row table:style-name="row">
                <table:table-cell table:style-name="entry" table:number-rows-spanned="1" table:number-columns-spanned="1">
                  <text:p text:style-name="table_al">Bodem- en vloerisolatie</text:p>
                </table:table-cell>
                <table:table-cell table:style-name="entry" table:number-rows-spanned="1" table:number-columns-spanned="1">
                  <text:p text:style-name="table_al">20</text:p>
                </table:table-cell>
                <table:table-cell table:style-name="entry" table:number-rows-spanned="1" table:number-columns-spanned="1">
                  <text:p text:style-name="table_al">Rd waarde van minimaal 3,5 m2K/W</text:p>
                </table:table-cell>
                <table:table-cell table:style-name="entry" table:number-rows-spanned="1" table:number-columns-spanned="1">
                  <text:p text:style-name="table_al">Het aanbrengen van lokaal gespoten PIR of PUR is uitgevoerd met HFK-vrije blaasmiddelen</text:p>
                </table:table-cell>
              </table:table-row>
              <table:table-row table:style-name="row">
                <table:table-cell table:style-name="entry" table:number-rows-spanned="1" table:number-columns-spanned="1">
                  <text:p text:style-name="table_al">Dakisolatie</text:p>
                </table:table-cell>
                <table:table-cell table:style-name="entry" table:number-rows-spanned="1" table:number-columns-spanned="1">
                  <text:p text:style-name="table_al">20</text:p>
                </table:table-cell>
                <table:table-cell table:style-name="entry" table:number-rows-spanned="1" table:number-columns-spanned="1">
                  <text:p text:style-name="table_al">Rd waarde van minimaal 3,5 m2K/W</text:p>
                </table:table-cell>
                <table:table-cell table:style-name="entry" table:number-rows-spanned="1" table:number-columns-spanned="1">
                  <text:p text:style-name="table_al">Geen subsidie voor binnenmuren en scheidingswanden</text:p>
                </table:table-cell>
              </table:table-row>
              <table:table-row table:style-name="row">
                <table:table-cell table:style-name="entry" table:number-rows-spanned="1" table:number-columns-spanned="1">
                  <text:p text:style-name="table_al">Zolder- of vlieringvloerisolatie</text:p>
                </table:table-cell>
                <table:table-cell table:style-name="entry" table:number-rows-spanned="1" table:number-columns-spanned="1">
                  <text:p text:style-name="table_al">20</text:p>
                </table:table-cell>
                <table:table-cell table:style-name="entry" table:number-rows-spanned="1" table:number-columns-spanned="1">
                  <text:p text:style-name="table_al">Rd waarde van minimaal 3,5 m2K/W</text:p>
                </table:table-cell>
                <table:table-cell table:style-name="entry" table:number-rows-spanned="1" table:number-columns-spanned="1">
                  <text:p text:style-name="table_al">De zolder of vliering met onverwarmd zijn</text:p>
                </table:table-cell>
              </table:table-row>
              <table:table-row table:style-name="row">
                <table:table-cell table:style-name="entry" table:number-rows-spanned="1" table:number-columns-spanned="1">
                  <text:p text:style-name="table_al">Triple glas</text:p>
                </table:table-cell>
                <table:table-cell table:style-name="entry" table:number-rows-spanned="1" table:number-columns-spanned="1">
                  <text:p text:style-name="table_al">3</text:p>
                </table:table-cell>
                <table:table-cell table:style-name="entry" table:number-rows-spanned="1" table:number-columns-spanned="1">
                  <text:p text:style-name="table_al">U-waarde van maximaal 0,7 W/m2K</text:p>
                </table:table-cell>
                <table:table-cell table:style-name="entry" table:number-rows-spanned="1" table:number-columns-spanned="1">
                  <text:p text:style-name="table_al">Indien kozijnen worden vervangen dan moet de Uf waarde maximaal 1,5 W/m2K zijn</text:p>
                </table:table-cell>
              </table:table-row>
              <table:table-row table:style-name="row">
                <table:table-cell table:style-name="entry" table:number-rows-spanned="1" table:number-columns-spanned="1">
                  <text:p text:style-name="table_al">HR ++</text:p>
                </table:table-cell>
                <table:table-cell table:style-name="entry" table:number-rows-spanned="1" table:number-columns-spanned="1">
                  <text:p text:style-name="table_al">3</text:p>
                </table:table-cell>
                <table:table-cell table:style-name="entry" table:number-rows-spanned="1" table:number-columns-spanned="1">
                  <text:p text:style-name="table_al">U-waarde van maximaal 1,2 W/m2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solerend paneel</text:p>
                </table:table-cell>
                <table:table-cell table:style-name="entry" table:number-rows-spanned="1" table:number-columns-spanned="1">
                  <text:p text:style-name="table_al">3</text:p>
                </table:table-cell>
                <table:table-cell table:style-name="entry" table:number-rows-spanned="1" table:number-columns-spanned="1">
                  <text:p text:style-name="table_al">U-waarde van maximaal 1,2 W/m2K</text:p>
                </table:table-cell>
                <table:table-cell table:style-name="entry" table:number-rows-spanned="1" table:number-columns-spanned="1">
                  <text:p text:style-name="table_al">Alleen in combinatie met aanbrengen van Triple glas of HR++ glas</text:p>
                </table:table-cell>
              </table:table-row>
              <table:table-row table:style-name="row">
                <table:table-cell table:style-name="entry" table:number-rows-spanned="1" table:number-columns-spanned="1">
                  <text:p text:style-name="table_al">Isolerende deuren</text:p>
                </table:table-cell>
                <table:table-cell table:style-name="entry" table:number-rows-spanned="1" table:number-columns-spanned="1">
                  <text:p text:style-name="table_al">3</text:p>
                </table:table-cell>
                <table:table-cell table:style-name="entry" table:number-rows-spanned="1" table:number-columns-spanned="1">
                  <text:p text:style-name="table_al">U-waarde van maximaal 1,5 W/m2K</text:p>
                </table:table-cell>
                <table:table-cell table:style-name="entry" table:number-rows-spanned="1" table:number-columns-spanned="1">
                  <text:p text:style-name="table_al">Alleen in combinatie met aanbrengen van Triple glas of HR++ glas</text:p>
                </table:table-cell>
              </table:table-row>
            </table:table>
            <text:p text:style-name="table_bottom"/>
          </text:section>
          <text:p text:style-name="al"/>
          <text:p text:style-name="al">
          <text:span text:style-name="nadrukcur">Tabel 3: Versoepelde eisen voor monumenteneigenaren</text:span>
        </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entry" table:number-rows-spanned="1" table:number-columns-spanned="1">
                  <text:p text:style-name="table_al">
                    <text:span text:style-name="nadrukvet">Maatregel</text:span>
                  </text:p>
                </table:table-cell>
                <table:table-cell table:style-name="entry" table:number-rows-spanned="1" table:number-columns-spanned="1">
                  <text:p text:style-name="table_al">
                    <text:span text:style-name="nadrukvet">Minimale </text:span>
                    <text:span text:style-name="nadrukvet">opper-vlakte</text:span>
                    <text:span text:style-name="nadrukvet"> (m2)</text:span>
                  </text:p>
                </table:table-cell>
                <table:table-cell table:style-name="entry" table:number-rows-spanned="1" table:number-columns-spanned="1">
                  <text:p text:style-name="table_al">
                    <text:span text:style-name="nadrukvet">Isolatiewaarde</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gevel- dak-, zolder- of vlieringvloerisolatie</text:p>
                </table:table-cell>
                <table:table-cell table:style-name="entry" table:number-rows-spanned="1" table:number-columns-spanned="1">
                  <text:p text:style-name="table_al">20</text:p>
                </table:table-cell>
                <table:table-cell table:style-name="entry" table:number-rows-spanned="1" table:number-columns-spanned="1">
                  <text:p text:style-name="table_al">Rd waarde van minimaal 2,5 m2K/W</text:p>
                </table:table-cell>
                <table:table-cell table:style-name="entry" table:number-rows-spanned="1" table:number-columns-spanned="1">
                  <text:p text:style-name="table_al">Zie onder woningen</text:p>
                </table:table-cell>
              </table:table-row>
              <table:table-row table:style-name="row">
                <table:table-cell table:style-name="entry" table:number-rows-spanned="1" table:number-columns-spanned="1">
                  <text:p text:style-name="table_al">Triple glas</text:p>
                </table:table-cell>
                <table:table-cell table:style-name="entry" table:number-rows-spanned="1" table:number-columns-spanned="1">
                  <text:p text:style-name="table_al">3</text:p>
                </table:table-cell>
                <table:table-cell table:style-name="entry" table:number-rows-spanned="1" table:number-columns-spanned="1">
                  <text:p text:style-name="table_al">U-waarde van maximaal 3,0 W/m2K</text:p>
                </table:table-cell>
                <table:table-cell table:style-name="entry" table:number-rows-spanned="1" table:number-columns-spanned="1">
                  <text:p text:style-name="table_al">Indien kozijnen worden vervangen dan moet de Uf waarde maximaal 1,5 W/m2K zijn</text:p>
                </table:table-cell>
              </table:table-row>
              <table:table-row table:style-name="row">
                <table:table-cell table:style-name="entry" table:number-rows-spanned="1" table:number-columns-spanned="1">
                  <text:p text:style-name="table_al">HR ++</text:p>
                </table:table-cell>
                <table:table-cell table:style-name="entry" table:number-rows-spanned="1" table:number-columns-spanned="1">
                  <text:p text:style-name="table_al">3</text:p>
                </table:table-cell>
                <table:table-cell table:style-name="entry" table:number-rows-spanned="1" table:number-columns-spanned="1">
                  <text:p text:style-name="table_al">U-waarde van maximaal 3,0 W/m2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solerend paneel</text:p>
                </table:table-cell>
                <table:table-cell table:style-name="entry" table:number-rows-spanned="1" table:number-columns-spanned="1">
                  <text:p text:style-name="table_al">3</text:p>
                </table:table-cell>
                <table:table-cell table:style-name="entry" table:number-rows-spanned="1" table:number-columns-spanned="1">
                  <text:p text:style-name="table_al">U-waarde van maximaal 3,0 W/m2K</text:p>
                </table:table-cell>
                <table:table-cell table:style-name="entry" table:number-rows-spanned="1" table:number-columns-spanned="1">
                  <text:p text:style-name="table_al">Alleen in combinatie met aanbrengen van Triple glas of HR++ glas</text:p>
                </table:table-cell>
              </table:table-row>
              <table:table-row table:style-name="row">
                <table:table-cell table:style-name="entry" table:number-rows-spanned="1" table:number-columns-spanned="1">
                  <text:p text:style-name="table_al">Isolerende deuren</text:p>
                </table:table-cell>
                <table:table-cell table:style-name="entry" table:number-rows-spanned="1" table:number-columns-spanned="1">
                  <text:p text:style-name="table_al">3</text:p>
                </table:table-cell>
                <table:table-cell table:style-name="entry" table:number-rows-spanned="1" table:number-columns-spanned="1">
                  <text:p text:style-name="table_al">U-waarde van maximaal 2,0 W/m2K</text:p>
                </table:table-cell>
                <table:table-cell table:style-name="entry" table:number-rows-spanned="1" table:number-columns-spanned="1">
                  <text:p text:style-name="table_al">Alleen in combinatie met aanbrengen van Triple glas of HR++ glas</text:p>
                </table:table-cell>
              </table:table-row>
            </table:table>
            <text:p text:style-name="table_bottom"/>
          </text:section>
          <text:p text:style-name="al"/>
          <text:p text:style-name="al">
          <text:span text:style-name="nadrukcur">Lid 9b en c. Natuurvriendelijk isoleren.</text:span>
        </text:p>
          <text:p text:style-name="al">Onder daken en in spouwmuren van woningen leven allerlei kleine vogels (zoals huismussen, spreeuwen en gierzwaluwen) en vleermuizen, vaak zonder dat u dat weet. Bij het isoleren van de spouwmuur overleven deze dieren het vaak niet én verdwijnen hun verblijfplaatsen. Maar isolatie is hard nodig om energie te besparen. Natuurvriendelijk Isoleren combineert de zorg voor beschermde diersoorten en verduurzaming van woningen. Bij Natuurvriendelijk Isoleren krijgen de dieren de kans weg te vliegen vóórdat het isolatiebedrijf isoleert. Daarna zorgt het bedrijf voor nieuwe verblijfplaatsen voor de dieren. Een certificaat voor natuurvriendelijk isoleren is een certificaat voor isolatiebedrijven en individuele werknemers, dat garandeert dat ze getraind zijn in de specifieke methoden en wetten rondom isoleren met respect voor flora en fauna. Er wordt alleen subsidie verleend als het isolatiebedrijf en de individuele werknemers beschikken over een certificaat natuurvriendelijk isoleren. </text:p>
          <text:p text:style-name="al"/>
          <text:p text:style-name="al">
          <text:span text:style-name="nadrukvet">Artikel 5 Subsidiebedrag</text:span>
        </text:p>
          <text:p text:style-name="al">Het maximale subsidiebedrag voor onafhankelijk advies is € 2.000 per VvE of GVvE. 100% van het onafhankelijk advies wordt gesubsidieerd. De subsidie voor het doorvoeren van isolatie of ventialtie maatregelen bedraagt 50% van de werkelijke kosten tot een maximum van € 2.000 per wooneenheid die grenst aan het te isoleren bouwdeel. Als er gebruik gemaakt wordt van biobased isolatiemateriaal of als het gebouw een monumentale status heeft is er een bonus van € 500 per woningeenheid (aangrenzend aan het te isoleren deel). Voor een overzicht van biobased materialen zie de meldcodelijst isolatiematerialen van RVO.nl. </text:p>
          <text:p text:style-name="al"/>
          <text:p text:style-name="al">Maximaal 30% van het totaal aantal wooneenheden binnen de GVvE mag als huurwoningen worden meegerekend voor subsidie. Zijn er meer huurwoningen dan de 30% van het totaal aantal wooneenheden dan wordt het totaal aan wooneenheden vermenigvuldigd met 0,3. </text:p>
          <text:p text:style-name="al"/>
          <text:p text:style-name="al">
          <text:span text:style-name="nadrukvet">Artikel 7 Aanvraagprocedure</text:span>
        </text:p>
          <text:p text:style-name="al">Om een subsidie aan te vragen op basis van deze regeling is een offerte van een erkend bedrijf noodzakelijk. In deze offerte moeten de isolatiemaatregelen komen te staan, de te isoleren oppervlaktes en de isolatiewaardes. In de aanvraag mogen alleen kosten voor isolatie worden opgevoerd. Daarnaast moet in de offerte aangegeven worden dat het bedrijf en de individuele medewerkers getraind zijn in natuurvriendelijk isoleren en hiervoor een certificaat hebben. In het geval van biobased isoleren moet de meldcode van het biobased materiaal opgenomen zijn in de offerte (zie de ISDE meldcodelijst voor isolatiematerialen van www.rvo.nl.</text:p>
          <text:p text:style-name="al"/>
          <text:p text:style-name="al">
          <text:span text:style-name="nadrukvet">Artikel 9 Vaststelling van de subsidie</text:span>
        </text:p>
          <text:p text:style-name="al">Na beoordeling van de aanvraag wordt een voorlopige subsidie toegekend. Hiermee wordt aangegeven dat er voor de aanvrager het bepaalde bedrag is gereserveerd. Als de aanvrager voldoet aan alle gestelde eisen, de werkzaamheden binnen 12 maanden na toekenning plaatsvinden en de uiteindelijke kosten komen overeen met de hoogte van de kosten genoemd in de offerte die als bijlage bij de aanvraag is gevoegd, ontvangt de aanvrager dit bedrag. Mochten de werkelijke kosten lager zijn, dan zal de subsidie lager worden vastgesteld dan dat de subsidie is verleend.</text:p>
          <text:p text:style-name="al"/>
          <text:p text:style-name="al">Indien er binnen 12 maanden na toekenning van de subsidie geen gereedmelding bij de gemeente is binnengekomen, wordt de subsidie ambtshalve vastgesteld op € 0. In bijzondere gevallen kan de termijn één keer verlengd worden. </text:p>
          <text:p text:style-name="al"/>
          <text:p text:style-name="al">Door de subsidie na 12 maanden op € 0 vast te stellen, komt het toegekende bedrag weer beschikbaar voor andere aanvragers die wel binnen 12 maanden na toekenning de isolatiemaatregelen willen nemen en wordt niet onnodig lang geld beschikbaar gehouden voor aanvragers die niet tot uitvoering van de isolatiemaatregelen overgaan.</text:p>
          <text:p text:style-name="al"/>
          <text:p text:style-name="al">
          <text:span text:style-name="nadrukvet">Artikel 10 Inwerkingtreding, beëindiging, hardheidsclausule en citeertitel</text:span>
        </text:p>
          <text:p text:style-name="al">De regeling wordt officieel gepubliceerd op www.overheid.nl. Nadat deze gepubliceerd is treedt deze in werking. Als het budget wat voor de regeling beschikbaar is volledig is besteed, kan er geen subsidie meer worden verleend vanwege het subsidieplafond. Als er weer nieuw budget beschikbaar komt, zal dit gepubliceerd worden, waarna weer aanspraak gemaakt kan worden op de regeling.</text:p>
          <text:p text:style-name="al"/>
          <text:p text:style-name="al">Als er situaties zijn waarin de regels niet voorzien dan heeft het college de mogelijkheid om hiervan af te wijken, indien het besluit maar blijft aansluiten bij de geest en bedoeling van de regeling. Mocht een dergelijk geval leiden tot een algemene aanpassing van de nadere regels, dan zullen deze aangepast kunnen worden en dienen deze wijzigingen gepubliceerd te worden voordat ze in werking tre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0610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10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10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Schouwen-Duiveland</meta:user-defined>
    <meta:user-defined meta:name="OVERHEID.Informatietype/DC.type">officiële publicatie</meta:user-defined>
    <meta:user-defined meta:name="OVERHEIDop.Rubriek/DC.type">ander besluit van algemene strekking</meta:user-defined>
    <meta:user-defined meta:name="OVERHEID.Gemeente/DCTERMS.publisher">Schouwen-Duiveland</meta:user-defined>
    <meta:user-defined meta:name="OVERHEID.Gemeente/OVERHEID.authority">Schouwen-Duiveland</meta:user-defined>
    <meta:user-defined meta:name="OVERHEID.TaxonomieBeleidsagendaDecentraal/OVERHEID.category">Natuur en milieu | Organisatie en beleid</meta:user-defined>
    <meta:user-defined meta:name="DC.source">artikel 160 van de Gemeentewet]|[1.0:c:BWBR0005416&amp;artikel=160&amp;g=2025-02-12</meta:user-defined>
    <meta:user-defined meta:name="DC.source">artikel 3, lid 2 van de Algemene Subsidieverordening Schouwen-Duiveland 2023]|[http://lokaleregelgeving.overheid.nl/CVDR691654</meta:user-defined>
    <meta:user-defined meta:name="DCTERMS.alternative">Nadere regels subsidie isolatiemaatregelen VvE’s en GVvE’s in de gemeente Schouwen-Duiveland 2025</meta:user-defined>
    <dc:language>nl</dc:language>
    <meta:user-defined meta:name="OVERHEIDop.locatietype/OVERHEIDop.gebiedsmarkering">Gemeente</meta:user-defined>
    <meta:user-defined meta:name="DC.title">Nadere regels subsidie isolatiemaatregelen VvE’s en GVvE’s in de gemeente Schouwen-Duiveland 2025</meta:user-defined>
    <meta:user-defined meta:name="DCTERMS.W3CDTF/DCTERMS.available">2026-06-26</meta:user-defined>
    <meta:user-defined meta:name="DCTERMS.W3CDTF/OVERHEIDop.jaargang">2026</meta:user-defined>
    <meta:user-defined meta:name="OVERHEIDop.publicationIssue">306105</meta:user-defined>
    <meta:user-defined meta:name="OVERHEIDop.betreftRegeling">CVDR763460_1</meta:user-defined>
    <meta:user-defined meta:name="OVERHEIDop.GmbID/DC.identifier">gmb-2026-306105</meta:user-defined>
    <meta:user-defined meta:name="xs:date/OVERHEIDop.startdatum">2026-06-25</meta:user-defined>
    <meta:user-defined meta:name="OVERHEIDop.versieInformatie"/>
  </office:meta>
</office:document-meta>
</file>