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splitsen van een bovenwoning in twee appartementen, Menadostraat 20, 3532SM Utrecht, GU-Z2025-00408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nadostraat 20, 3532SM Utrecht</text:p>
            <text:p text:style-name="common-al">GU-Z2025-0040877</text:p>
            <text:p text:style-name="common-al">Toelichting: het splitsen van een bovenwoning in twee appartementen</text:p>
            <text:p text:style-name="common-al">Datum besluit: 23 januari 2026</text:p>
            <text:p text:style-name="common-al">Einddatum bezwaartermijn: 5 augustus 2026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6104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10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10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40877</meta:user-defined>
    <meta:user-defined meta:name="DCTERMS.abstract">Toelichting: het splitsen van een bovenwoning in twee appartementen</meta:user-defined>
    <dc:language>nl</dc:language>
    <meta:user-defined meta:name="OVERHEIDop.locatietype/OVERHEIDop.gebiedsmarkering">Vlak</meta:user-defined>
    <meta:user-defined meta:name="DC.title">Aanvraag omgevingsvergunning buiten behandeling gelaten, het splitsen van een bovenwoning in twee appartementen, Menadostraat 20, 3532SM Utrecht, GU-Z2025-0040877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104</meta:user-defined>
    <meta:user-defined meta:name="OVERHEIDop.GmbID/DC.identifier">gmb-2026-306104</meta:user-defined>
    <meta:user-defined meta:name="OVERHEIDop.versieInformatie"/>
  </office:meta>
</office:document-meta>
</file>