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utsboomstraat 74a, 5374 C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voor een omgevingsvergunning met zaaknummer <text:span text:style-name="nadrukvet">31823-2026</text:span>.</text:p>
            <text:p text:style-name="common-al">De zaak betreft locatie Schutsboomstraat 74a, 5374 CD Schaijk en heeft de omschrijving het "plaatsen van een lift aan de buitenzijde van een pand (omgevingsplan en technisch)". De vergunning is verleend.</text:p>
            <text:p text:style-name="common-al">Het besluit betreft de volgende onderdelen: Bouwactiviteit (omgevingsplan); Bouwactiviteit (technisch).</text:p>
            <text:p text:style-name="common-al">Het besluit is verzonden op: 24-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61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8232026</meta:user-defined>
    <meta:user-defined meta:name="DCTERMS.abstract">plaatsen van een lift aan de buitenzijde van een pand (omgevingsplan en technisch)</meta:user-defined>
    <dc:language>nl</dc:language>
    <meta:user-defined meta:name="OVERHEIDop.locatietype/OVERHEIDop.gebiedsmarkering">Vlak</meta:user-defined>
    <meta:user-defined meta:name="DC.title">Besluit aanvraag omgevingsvergunning Schutsboomstraat 74a, 5374 CD Schaijk</meta:user-defined>
    <meta:user-defined meta:name="DCTERMS.W3CDTF/DCTERMS.available">2026-06-26</meta:user-defined>
    <meta:user-defined meta:name="DCTERMS.W3CDTF/OVERHEIDop.jaargang">2026</meta:user-defined>
    <meta:user-defined meta:name="OVERHEIDop.publicationIssue">306100</meta:user-defined>
    <meta:user-defined meta:name="OVERHEIDop.GmbID/DC.identifier">gmb-2026-306100</meta:user-defined>
    <meta:user-defined meta:name="OVERHEIDop.versieInformatie"/>
  </office:meta>
</office:document-meta>
</file>