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Utrechtsedwarsstraat 93-H 1017WD Amsterdam, Utrechtsedwarsstraat 97-H 1017WD Amsterdam, Utrechtsedwarsstraat 101-H 1017WD Amsterdam, Utrechtsedwarsstraat 105-H 1017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gewijzigd uitvoeren van omgevingsvergunning met kenmerk Z2024-043206, waarbij de wijzigingen zien op kozijnwijzigingen</text:p>
            <text:p text:style-name="common-al">Besluit: </text:p>
            <text:p text:style-name="common-al">Besluit verzonden op: 22-06-2026</text:p>
            <text:p text:style-name="common-al">Zaakadres: Utrechtsedwarsstraat 93-H 1017WD Amsterdam, Utrechtsedwarsstraat 97-H 1017WD Amsterdam, Utrechtsedwarsstraat 101-H 1017WD Amsterdam, Utrechtsedwarsstraat 105-H 1017WD Amsterdam</text:p>
            <text:p text:style-name="common-al">Zaaknummer: Z2026-021907</text:p>
            <text:p text:style-name="common-al">DSO-nummer: 202605190121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2190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09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09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1907</meta:user-defined>
    <meta:user-defined meta:name="DCTERMS.abstract">gewijzigd uitvoeren van omgevingsvergunning met kenmerk Z2024-043206, waarbij de wijzigingen zien op kozijnwijzig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Utrechtsedwarsstraat 93-H 1017WD Amsterdam, Utrechtsedwarsstraat 97-H 1017WD Amsterdam, Utrechtsedwarsstraat 101-H 1017WD Amsterdam, Utrechtsedwarsstraat 105-H 1017WD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099</meta:user-defined>
    <meta:user-defined meta:name="OVERHEIDop.GmbID/DC.identifier">gmb-2026-306099</meta:user-defined>
    <meta:user-defined meta:name="OVERHEIDop.versieInformatie"/>
  </office:meta>
</office:document-meta>
</file>