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melding Activiteitenbesluit horeca, Beekstraat 2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3MA3700</text:p>
            <text:p text:style-name="common-al">Omschrijving: melding Activiteitenbesluit horeca</text:p>
            <text:p text:style-name="common-al">Adres: Beekstraat 25 te Arnhem</text:p>
            <text:p text:style-name="common-al">Datum indiening: 30-10-2023</text:p>
            <text:p text:style-name="common-al">Besluit: Afgehandeld</text:p>
            <text:p text:style-name="common-al">Datum ondertekening: 19-06-2026</text:p>
            <text:p text:style-name="common-al">Datum verzending: 19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0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melding Activiteitenbesluit horeca, Beekstraat 25 te Arnhem  Meld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96</meta:user-defined>
    <meta:user-defined meta:name="OVERHEIDop.GmbID/DC.identifier">gmb-2026-306096</meta:user-defined>
    <meta:user-defined meta:name="OVERHEIDop.versieInformatie"/>
  </office:meta>
</office:document-meta>
</file>