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Saneren van de bodem, Brugstraat 6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Brugstraat 6 te Arnhem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840</text:p>
            <text:p text:style-name="common-al">Datum indiening: 15-06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0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Saneren van de bodem, Brugstraat 6 te ArnhemMeld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89</meta:user-defined>
    <meta:user-defined meta:name="OVERHEIDop.GmbID/DC.identifier">gmb-2026-306089</meta:user-defined>
    <meta:user-defined meta:name="OVERHEIDop.versieInformatie"/>
  </office:meta>
</office:document-meta>
</file>