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nieuwe staalcontructies op de locatie Rijshaak 11 te Hardinxveld-Giessendam zaaknummer 9003665294</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aanbrengen van nieuwe staalcontructies op de locatie Rijshaak 11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0608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8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8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brengen van nieuwe staalcontructies op de locatie Rijshaak 11 te Hardinxveld-Giessendam zaaknummer 9003665294</meta:user-defined>
    <meta:user-defined meta:name="DCTERMS.W3CDTF/DCTERMS.available">2026-06-26</meta:user-defined>
    <meta:user-defined meta:name="DCTERMS.W3CDTF/OVERHEIDop.jaargang">2026</meta:user-defined>
    <meta:user-defined meta:name="OVERHEIDop.publicationIssue">306088</meta:user-defined>
    <meta:user-defined meta:name="OVERHEIDop.GmbID/DC.identifier">gmb-2026-306088</meta:user-defined>
    <meta:user-defined meta:name="OVERHEIDop.versieInformatie"/>
  </office:meta>
</office:document-meta>
</file>