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uitweg , Cornelis Beerninckstraat 98, 3641DE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4 juni 2026 een omgevingsvergunning met zaaknummer Z2026-000546 verleend. De gemeente geeft hiermee toestemming voor het aanleggen van een uitweg op locatie Cornelis Beerninckstraat 98, 3641DE Mijdrecht.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08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8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8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546</meta:user-defined>
    <meta:user-defined meta:name="DCTERMS.abstract">Betreft:  Besluit op locatie Cornelis Beerninckstraat 98, 3641DE Mijdrecht</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aanleggen van een uitweg , Cornelis Beerninckstraat 98, 3641DE Mijdrecht</meta:user-defined>
    <meta:user-defined meta:name="DCTERMS.W3CDTF/DCTERMS.available">2026-06-26</meta:user-defined>
    <meta:user-defined meta:name="DCTERMS.W3CDTF/OVERHEIDop.jaargang">2026</meta:user-defined>
    <meta:user-defined meta:name="OVERHEIDop.publicationIssue">306086</meta:user-defined>
    <meta:user-defined meta:name="OVERHEIDop.GmbID/DC.identifier">gmb-2026-306086</meta:user-defined>
    <meta:user-defined meta:name="OVERHEIDop.versieInformatie"/>
  </office:meta>
</office:document-meta>
</file>