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Zaltbommel 2026</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Zaltbommel; </text:p>
            <text:p text:style-name="al"/>
            <text:p text:style-name="al">Ieder voor zover het zijn bevoegdheden betreft; </text:p>
            <text:p text:style-name="al"/>
            <text:p text:style-name="al">Overwegende dat het uit het oogpunt van rechtszekerheid gewenst is de aanwijzing van medewerkers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Vast te stellen het ‘’aanwijzingsbesluit toezichthouders Algemene wet bestuursrecht gemeente Zaltbomm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s/BOA’S in dienst van de gemeente Tiel, werkzaam voor het Team Veiligheid van de gemeente Zaltbommel worden aangewezen als toezichthouder zoals bedoeld in artikel 5:11 van de Awb; </text:p>
              </text:list-item>
              <text:list-item text:style-override="id1-3-2-2-2-3">
                <text:number>2.</text:number>
                <text:p text:style-name="al">Stagiaires, werkzaam binnen het Team Veiligheid van de gemeente Zaltbommel worden tijdens de stageperiode aangewezen als toezichthouder, zoals bedoeld in artikel 5:11 van de Awb. Zij worden bij de uitvoering van deze taken altijd begeleid door een andere toezichthouder, niet zijnde stagiair; </text:p>
              </text:list-item>
              <text:list-item text:style-override="id1-3-2-2-2-4">
                <text:number>3.</text:number>
                <text:p text:style-name="al">De medewerkers werkzaam binnen team Veiligheid van de gemeente Zaltbommel worden aangewezen als toezichthouder, zoals bedoeld in artikel 5:11 van de Awb.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Zaltbomm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Zaltbommel; </text:p>
                  </text:list-item>
                  <text:list-item text:style-override="id1-3-2-2-3-2-3-6">
                    <text:number>●</text:number>
                    <text:p text:style-name="al">Parkeerverordening Zaltbommel; </text:p>
                  </text:list-item>
                  <text:list-item text:style-override="id1-3-2-2-3-2-3-7">
                    <text:number>●</text:number>
                    <text:p text:style-name="al">Winkeltijdenwet en de Verordening winkeltijden Zaltbommel; </text:p>
                  </text:list-item>
                  <text:list-item text:style-override="id1-3-2-2-3-2-3-8">
                    <text:number>●</text:number>
                    <text:p text:style-name="al">Wegsleepverordening Zaltbommel; </text:p>
                  </text:list-item>
                  <text:list-item text:style-override="id1-3-2-2-3-2-3-9">
                    <text:number>●</text:number>
                    <text:p text:style-name="al">Havenbeveiligingswet; </text:p>
                  </text:list-item>
                  <text:list-item text:style-override="id1-3-2-2-3-2-3-10">
                    <text:number>●</text:number>
                    <text:p text:style-name="al">Artikel 18.6 en 18.7 van de Omgevingswet;</text:p>
                  </text:list-item>
                  <text:list-item text:style-override="id1-3-2-2-3-2-3-11">
                    <text:number>●</text:number>
                    <text:p text:style-name="al">Omgevingsplan. </text:p>
                  </text:list-item>
                </text:list>
                <text:p text:style-name="al">De toezichthouder, zoals bedoeld in artikel 2, derde lid van dit besluit wordt enkel aangewezen als toezichthouder op grond van de Algemene Plaatselijke Verordening Zaltbommel. </text:p>
              </text:list-item>
            </text:list>
          </text:section>
          <text:section text:name="artikel_id1-3-2-2-4" text:style-name="artikel">
            <text:p text:style-name="artikel_kop_titel"><text:span text:style-name="artikel_kop_label">ARTIKEL</text:span> <text:span text:style-name="artikel_kop_nr">4:</text:span> </text:p>
            <text:p text:style-name="al">Artikel 18.7 van de Omgevingswet geeft aangewezen toezichthouders de bevoegdheid om zonder toestemming van de bewoner een woning binnen te treden. De volgende medewerkers worden aangewezen als toezichthouder met deze bevoegdheid: alle medewerkers zoals genoemd in artikel 2 eerste en derde lid, met uitzondering van stagiaires zoals genoemd in artikel 2, tweede lid. </text:p>
          </text:section>
          <text:section text:name="artikel_id1-3-2-2-5" text:style-name="artikel">
            <text:p text:style-name="artikel_kop_titel"><text:span text:style-name="artikel_kop_label">ARTIKEL</text:span> <text:span text:style-name="artikel_kop_nr">5:</text:span> </text:p>
            <text:p text:style-name="al">Het houden van toezicht door de toezichthouder geldt voor en heeft betrekking op het grondgebied van de gemeente Zaltbommel. </text:p>
          </text:section>
          <text:section text:name="artikel_id1-3-2-2-6" text:style-name="artikel">
            <text:p text:style-name="artikel_kop_titel"><text:span text:style-name="artikel_kop_label">ARTIKEL</text:span> <text:span text:style-name="artikel_kop_nr">6:</text:span> </text:p>
            <text:p text:style-name="al">Voor de toepassing van dit besluit worden met medewerkers gelijkgesteld: de personen die contractueel in opdracht van de gemeente Zaltbommel werkzaam zijn, maar met wie geen arbeidsrechtelijke rechtsverhouding is afgesloten. Het betreft: uitzendkrachten, gedetacheerden, inhuurkrachten, stagiaires en ZZP’ers die (in onbezoldigd dienstverband) contractueel in opdracht van de gemeente Zaltbommel werkzaam zijn. </text:p>
          </text:section>
          <text:section text:name="artikel_id1-3-2-2-7" text:style-name="artikel">
            <text:p text:style-name="artikel_kop_titel"><text:span text:style-name="artikel_kop_label">ARTIKEL</text:span> <text:span text:style-name="artikel_kop_nr">7:</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met ingang van de dag na de dag van bekendmaking. </text:p>
              </text:list-item>
              <text:list-item text:style-override="id1-3-2-2-8-3">
                <text:number>2.</text:number>
                <text:p text:style-name="al">Het eerdere Aanwijzingsbesluit toezichthouders Algemene wet bestuursrecht gemeente Zaltbommel 2024, vastgesteld op 5 december 2024, gepubliceerd op 13 december 2024 wordt ingetrokken.</text:p>
              </text:list-item>
            </text:list>
          </text:section>
        </text:section>
        <text:section text:name="regeling-sluiting_id1-3-2-3" text:style-name="regeling-sluiting">
          <text:section text:name="ondertekening_id1-3-2-3-1">
            <text:p><text:span text:style-name="functie">Zaltbommel, 23 juni 2026 </text:span></text:p>
          </text:section>
          <text:section text:name="ondertekening_id1-3-2-3-2">
            <text:p><text:span text:style-name="functie"/></text:p>
            <text:p><text:span text:style-name="functie">Namens het college van Zaltbommel, </text:span></text:p>
          </text:section>
          <text:section text:name="ondertekening_id1-3-2-3-3">
            <text:p><text:span text:style-name="functie"/></text:p>
            <text:p><text:span text:style-name="functie">De burgemeester van Zaltbommel, </text:span></text:p>
          </text:section>
          <text:section text:name="ondertekening_id1-3-2-3-4">
            <text:p><text:span text:style-name="functie"/></text:p>
            <text:p><text:span text:style-name="functie">F. van Tussenbroek </text:span></text:p>
          </text:section>
          <text:section text:name="ondertekening_id1-3-2-3-5">
            <text:p><text:span text:style-name="functie"/></text:p>
            <text:p><text:span text:style-name="functie">Juridisch advis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60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titel 5.2 van de Algemene wet bestuursrecht]|[1.0:c:BWBR0005537&amp;titeldeel=5.2&amp;g=2026-06-04</meta:user-defined>
    <meta:user-defined meta:name="DCTERMS.alternative">Aanwijzingsbesluit toezichthouders Algemene wet bestuursrecht gemeente Zaltbommel 2026</meta:user-defined>
    <dc:language>nl</dc:language>
    <meta:user-defined meta:name="OVERHEIDop.locatietype/OVERHEIDop.gebiedsmarkering">Gemeente</meta:user-defined>
    <meta:user-defined meta:name="DC.title">Aanwijzingsbesluit toezichthouders Algemene wet bestuursrecht gemeente Zaltbommel 2026</meta:user-defined>
    <meta:user-defined meta:name="DCTERMS.W3CDTF/DCTERMS.available">2026-06-30</meta:user-defined>
    <meta:user-defined meta:name="DCTERMS.W3CDTF/OVERHEIDop.jaargang">2026</meta:user-defined>
    <meta:user-defined meta:name="OVERHEIDop.publicationIssue">306085</meta:user-defined>
    <meta:user-defined meta:name="OVERHEIDop.betreftRegeling">CVDR763457_1</meta:user-defined>
    <meta:user-defined meta:name="OVERHEIDop.GmbID/DC.identifier">gmb-2026-306085</meta:user-defined>
    <meta:user-defined meta:name="xs:date/OVERHEIDop.startdatum">2026-07-01</meta:user-defined>
    <meta:user-defined meta:name="OVERHEIDop.versieInformatie"/>
  </office:meta>
</office:document-meta>
</file>