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2e verdieping op de locatie Apollostraat 20 te Hardinxveld-Giessendam zaaknummer 900366325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woning op de 2e verdieping op de locatie Apollostraat2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608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8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8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op de 2e verdieping op de locatie Apollostraat 20 te Hardinxveld-Giessendam zaaknummer 9003663252</meta:user-defined>
    <meta:user-defined meta:name="DCTERMS.W3CDTF/DCTERMS.available">2026-06-26</meta:user-defined>
    <meta:user-defined meta:name="DCTERMS.W3CDTF/OVERHEIDop.jaargang">2026</meta:user-defined>
    <meta:user-defined meta:name="OVERHEIDop.publicationIssue">306084</meta:user-defined>
    <meta:user-defined meta:name="OVERHEIDop.GmbID/DC.identifier">gmb-2026-306084</meta:user-defined>
    <meta:user-defined meta:name="OVERHEIDop.versieInformatie"/>
  </office:meta>
</office:document-meta>
</file>