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en totaalsloop voormalig hotel incl. kelders en zwembad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ntvangen waarvoor geen vergunningsplicht geldt voor de locatie Benedendorpsstraat 15, 7038BA Zeddam. De melding is geregistreerd onder zaaknummer Z2026-0000095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60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58</meta:user-defined>
    <meta:user-defined meta:name="DCTERMS.abstract">Betreft: melding op locatie Benedendorpsstraat 15, 7038BA Zeddam</meta:user-defined>
    <dc:language>nl</dc:language>
    <meta:user-defined meta:name="OVERHEIDop.locatietype/OVERHEIDop.gebiedsmarkering">Vlak</meta:user-defined>
    <meta:user-defined meta:name="DC.title">Melding het saneren van asbest en totaalsloop voormalig hotel incl. kelders en zwembaden, Benedendorpsstraat 15, 7038BA Zed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83</meta:user-defined>
    <meta:user-defined meta:name="OVERHEIDop.GmbID/DC.identifier">gmb-2026-306083</meta:user-defined>
    <meta:user-defined meta:name="OVERHEIDop.versieInformatie"/>
  </office:meta>
</office:document-meta>
</file>