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59119615i66381dd4-8787-4a74-b45b-fba5cbb90d80.png" manifest:media-type="image/x-eps"/>
  <manifest:file-entry manifest:full-path="Pictures/Afbeelding1333801802i3dd06d02-cdb9-4e28-a001-92a9ad8d6158.png" manifest:media-type="image/x-eps"/>
  <manifest:file-entry manifest:full-path="Pictures/Afbeelding1762951840i5c21ace8-8059-4aea-a784-2de635fc071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3">
      <text:list-level-style-bullet style:num-suffix="" text:bullet-char="​" text:level="1">
        <style:list-level-properties text:min-label-width="10mm"/>
      </text:list-level-style-bullet>
    </text:list-style>
    <text:list-style style:name="id1-3-2-1-1-11-1-3-1">
      <text:list-level-style-bullet style:num-suffix="" text:bullet-char="​" text:level="1">
        <style:list-level-properties text:min-label-width="10mm"/>
      </text:list-level-style-bullet>
    </text:list-style>
    <text:list-style style:name="id1-3-2-1-1-11-1-3-2">
      <text:list-level-style-bullet style:num-suffix="" text:bullet-char="​" text:level="1">
        <style:list-level-properties text:min-label-width="10mm"/>
      </text:list-level-style-bullet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 Grefte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Enschede;</text:p>
            <text:p text:style-name="al"/>
            <text:p text:style-name="al">gelet op artikel 108 van de Gemeentewet en artikel 2 van de Verordening straatnamen en huisnummers 2025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gezien het advies van de gemeentelijke commissie straatnaamgeving van 24 juni 2026 geregistreerd in Corsa met nummer 2500036614 d.d. 09-12-2025</text:p>
            <text:p text:style-name="al"/>
            <text:p text:style-name="al">besluiten:</text:p>
            <text:p text:style-name="al"/>
            <text:list text:style-name="id1-3-2-1-1-11">
              <text:list-item text:style-override="id1-3-2-1-1-11-1">
                <text:number>1.</text:number>
                <text:p text:style-name="al">tot vaststelling van de openbare ruimten met de volgende benamingen:</text:p>
                <text:list text:style-name="id1-3-2-1-1-11-1-3">
                  <text:list-item text:style-override="id1-3-2-1-1-11-1-3-1">
                    <text:number/>
                    <text:p text:style-name="al">Grefteweg van het type weg te Enschede </text:p>
                  </text:list-item>
                  <text:list-item text:style-override="id1-3-2-1-1-11-1-3-2">
                    <text:number/>
                    <text:p text:style-name="al">met ingang van 24 juni 2026 overeenkomstig de bij dit besluitbehorende situatietekening;</text:p>
                  </text:list-item>
                </text:list>
              </text:list-item>
            </text:list>
            <text:p text:style-name="al"/>
            <text:list text:style-name="id1-3-2-1-1-13">
              <text:list-item text:style-override="id1-3-2-1-1-13-1">
                <text:number>2.</text:number>
                <text:p text:style-name="al">dat de vastgestelde openbare ruimten worden aangebracht overeenkomstig de nadere regels van de Verordening naamgeving en nummering gemeente Enschede 2010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it besluit treedt in werking op de dag na die van de bekendmaking van het 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juni 2026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namens burgemeester en wethouder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nnis Oude Luttikhuis</text:span></text:p>
            <text:p><text:span text:style-name="functie">Beheerder basisregistratie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(n): situatietekening met beloop van openbare ruimt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.2mm" svg:height="196.70000000000002mm"><draw:image xlink:href="Pictures/Afbeelding1759119615i66381dd4-8787-4a74-b45b-fba5cbb90d80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08.81132075471697mm"><draw:image xlink:href="Pictures/Afbeelding1333801802i3dd06d02-cdb9-4e28-a001-92a9ad8d615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8.3377358490566mm"><draw:image xlink:href="Pictures/Afbeelding1762951840i5c21ace8-8059-4aea-a784-2de635fc071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0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6-06-04</meta:user-defined>
    <meta:user-defined meta:name="DC.source">Verordening straatnamen en huisnummers 2025]|[https://lokaleregelgeving.overheid.nl/CVDR746098</meta:user-defined>
    <meta:user-defined meta:name="DC.source">artikel 6 van de Wet basisregistraties adressen en gebouwen]|[1.0:c:BWBR0023466&amp;artikel=6&amp;g=2025-02-12</meta:user-defined>
    <meta:user-defined meta:name="DCTERMS.alternative">Besluit tot het vaststellen van openbare ruimten (straatnaambesluit) Grefteweg</meta:user-defined>
    <dc:language>nl</dc:language>
    <meta:user-defined meta:name="OVERHEIDop.locatietype/OVERHEIDop.gebiedsmarkering">Lijn</meta:user-defined>
    <meta:user-defined meta:name="DC.title">Besluit tot het vaststellen van openbare ruimten (straatnaambesluit) Greftewe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81</meta:user-defined>
    <meta:user-defined meta:name="OVERHEIDop.GmbID/DC.identifier">gmb-2026-306081</meta:user-defined>
    <meta:user-defined meta:name="OVERHEIDop.versieInformatie"/>
  </office:meta>
</office:document-meta>
</file>