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herstelbesluit wijziging rechtsgevolg van het besluit voor het plaatsen van een dakkapel op het achterdakvlak, Pontanuslaan 36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naar aanleiding van het ingediende bezwaar en het daarop gewijzigde bouwplan en de omgevingsvergunning voor het plaatsen van een dakkapel op het achterdakvlak, Pontanuslaan 36 te Arnhem alsnog te verlenen.</text:p>
            <text:p text:style-name="common-al">Wij vermelden het concrete besluit hieronder.</text:p>
            <text:p text:style-name="common-al"/>
            <text:p text:style-name="common-al">
            <text:span text:style-name="nadrukvet">Herstelbesluit omgevingsvergunning </text:span>
          </text:p>
            <text:p text:style-name="common-al">Zaakid: ODRA25AB1968</text:p>
            <text:p text:style-name="common-al">Omschrijving: het plaatsen van een dakkapel op het achterdakvlak</text:p>
            <text:p text:style-name="common-al">Adres: Pontanuslaan 36 te Arnhem</text:p>
            <text:p text:style-name="common-al">Activiteiten: Bouwactiviteit (omgevingsplan) en rijksmonumentenactiviteit</text:p>
            <text:p text:style-name="common-al">Besluit: Verleend (alsnog)</text:p>
            <text:p text:style-name="common-al">Datum ondertekening: 22-06-2026</text:p>
            <text:p text:style-name="common-al">Datum verzending: 22-06-20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Cluster Intern Advies</text:p>
            <text:p text:style-name="common-al">Secretariaat van de Algemene bezwaarschriftencommissie, Postbus 9029, 6800 EL ARNHEM.</text:p>
            <text:p text:style-name="common-al"/>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
            <text:p text:style-name="common-al">Voor meer informatie over de voorlopige voorziening zie: www.rechtspraak.nl.</text:p>
            <text:p text:style-name="common-al"/>
            <text:p text:style-name="common-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607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7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7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rnhem – herstelbesluit wijziging rechtsgevolg van het besluit voor het plaatsen van een dakkapel op het achterdakvlak, Pontanuslaan 36 te Arnhem</meta:user-defined>
    <meta:user-defined meta:name="DCTERMS.W3CDTF/DCTERMS.available">2026-06-26</meta:user-defined>
    <meta:user-defined meta:name="DCTERMS.W3CDTF/OVERHEIDop.jaargang">2026</meta:user-defined>
    <meta:user-defined meta:name="OVERHEIDop.publicationIssue">306079</meta:user-defined>
    <meta:user-defined meta:name="OVERHEIDop.GmbID/DC.identifier">gmb-2026-306079</meta:user-defined>
    <meta:user-defined meta:name="OVERHEIDop.versieInformatie"/>
  </office:meta>
</office:document-meta>
</file>