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overheadpoort en loopdeur tpv het grote magazijn op de locatie Maxwellstraat 27 te Dordrecht zaaknummer 90036617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nieuwe overheadpoort en loopdeur tpv het grote magazijn op de locatie Maxwellstraat2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07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7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7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nieuwe overheadpoort en loopdeur tpv het grote magazijn op de locatie Maxwellstraat 27 te Dordrecht zaaknummer 9003661778</meta:user-defined>
    <meta:user-defined meta:name="DCTERMS.W3CDTF/DCTERMS.available">2026-06-26</meta:user-defined>
    <meta:user-defined meta:name="DCTERMS.W3CDTF/OVERHEIDop.jaargang">2026</meta:user-defined>
    <meta:user-defined meta:name="OVERHEIDop.publicationIssue">306078</meta:user-defined>
    <meta:user-defined meta:name="OVERHEIDop.GmbID/DC.identifier">gmb-2026-306078</meta:user-defined>
    <meta:user-defined meta:name="OVERHEIDop.versieInformatie"/>
  </office:meta>
</office:document-meta>
</file>