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op 13 juli 2026 van 07:00 uur tot en met 16:00 uur, van Everdingenstraat 60, 2273 JP Voorburg - kenmerk 00002429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hijskraan op 13 juli 2026 van 07:00 uur tot en met 16: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4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607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7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7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9714</meta:user-defined>
    <dc:language>nl</dc:language>
    <meta:user-defined meta:name="OVERHEIDop.locatietype/OVERHEIDop.gebiedsmarkering">Punt</meta:user-defined>
    <meta:user-defined meta:name="DC.title">Aanvraag vergunning voor het plaatsen van een hijskraan op 13 juli 2026 van 07:00 uur tot en met 16:00 uur, van Everdingenstraat 60, 2273 JP Voorburg - kenmerk 00002429714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77</meta:user-defined>
    <meta:user-defined meta:name="OVERHEIDop.GmbID/DC.identifier">gmb-2026-306077</meta:user-defined>
    <meta:user-defined meta:name="OVERHEIDop.versieInformatie"/>
  </office:meta>
</office:document-meta>
</file>