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dersekade 87A 1011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evelrenovatie, wijziging van beglazing en dak onderhoud ten behoeve van de woningen</text:p>
            <text:p text:style-name="common-al">Besluit: verleend</text:p>
            <text:p text:style-name="common-al">Besluit verzonden op: 22-07-2026</text:p>
            <text:p text:style-name="common-al">Zaakadres: Geldersekade 87A 1011EL Amsterdam</text:p>
            <text:p text:style-name="common-al">Zaaknummer: Z2025-053956</text:p>
            <text:p text:style-name="common-al">DSO-nummer: 2025121700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9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56</meta:user-defined>
    <meta:user-defined meta:name="DCTERMS.abstract">uitvoeren van gevelrenovatie, wijziging van beglazing en dak onderhoud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ldersekade 87A 1011EL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75</meta:user-defined>
    <meta:user-defined meta:name="OVERHEIDop.GmbID/DC.identifier">gmb-2026-306075</meta:user-defined>
    <meta:user-defined meta:name="OVERHEIDop.versieInformatie"/>
  </office:meta>
</office:document-meta>
</file>