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reserveren van 158 parkeerplaatsen voor het opladen van elektrische voertuigen in diverse dorpskernen van de gemeente Nieuwkoop. </text:p>
      <text:section text:name="regeling_id1-3-2" text:style-name="regeling">
        <text:section text:name="aanhef_id1-3-2-1" text:style-name="aanhef">
          <text:section text:name="context_id1-3-2-1-1" text:style-name="context">
            <text:p text:style-name="context.al">zaaknummmer 690403</text:p>
            <text:p text:style-name="context_bottom"/>
          </text:section>
          <text:p text:style-name="aanhef_wie">Burgemeester en wethouders van de gemeente Nieuwkoop,</text:p>
          <text:section text:name="considerans_id1-3-2-1-3" text:style-name="considerans">
            <text:p text:style-name="tussenkopcur">
            <text:span text:style-name="nadrukvet">Overwegingen ten aanzien van het besluit</text:span>
          </text:p>
            <text:p text:style-name="considerans.al">- het Reglement verkeersregels en verkeerstekens 1990 (RVV 1990);</text:p>
            <text:p text:style-name="considerans.al">- de Wegenverkeerswet 1994 (WVW 1994);</text:p>
            <text:p text:style-name="considerans.al">- het Besluit administratieve bepalingen inzake het wegverkeer (BABW);</text:p>
            <text:p text:style-name="considerans.al">
            <text:span text:style-name="nadrukvet">Overwegende dat:</text:span>
          </text:p>
            <text:p text:style-name="considerans.al">- De gemeente Nieuwkoop elektrisch rijden wilt bevorderen en een plankaart heeft opgesteld waarin 250 locaties zijn bepaald waar op basis van de geprognosticeerde parkeerbehoefte een laadpaal kan worden geplaatst; </text:p>
            <text:p text:style-name="considerans.al">- De gemeente Nieuwkoop vooraf de laadlocaties via een digitale plankaart online heeft geparticipeerd met de inwoners van de gemeente Nieuwkoop</text:p>
            <text:p text:style-name="considerans.al">- De digitale plankaart in april 2026 vier weken online heeft gestaan </text:p>
            <text:p text:style-name="considerans.al">- Van die 250 laadlocaties 79 locaties een positieve reactie hebben ontvangen, of geen reactie is ontvangen die door het college wel als positief is beoordeeld. </text:p>
            <text:p text:style-name="considerans.al">- Voor 79 laadlocaties een verzamelverkeersbesluit wordt opgesteld waarbij 158 parkeerplaatsen worden gereserveerd voor het opladen van elektrische voertuigen in diverse dorpskernen van de gemeente Nieuwkoop; Ter Aar, Nieuwveen, Langeraar, Nieuwkoop, Noorden, Zevenhoven, Noordeinde, Woerdense Verlaat, Noordse Dorp, Papenveer en Korteraar</text:p>
            <text:p text:style-name="considerans.al">- De gemeente Nieuwkoop een overeenkomst is aangegaan met diverse laadpaalexploitanten voor het verlenen van openbare laaddiensten;</text:p>
            <text:p text:style-name="considerans.al">- De gemeente Nieuwkoop invulling geeft aan de doelstellingen en vereisten zoals opgenomen in de Nationale Agenda Laadinfrastructuur (NAL);</text:p>
            <text:p text:style-name="considerans.al">- De laadlocaties zijn bepaald aan de hand van toekomstprognoses per wijk tot 2030, de plaatsingscriteria zoals afgestemd met de gemeente Nieuwkoop;</text:p>
            <text:p text:style-name="considerans.al">- De onderstaande verkeersmaatregelen, als bedoeld in artikel 2, 15 en 18 van de WVW 1994, kunnen leiden tot het beperken van door het verkeer veroorzaakte overlast en milieugevolgen.</text:p>
            <text:p text:style-name="considerans.al">-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 De maatregel (gelet op artikel 2 van de Wegenverkeerswet 1994) strekt tothet verzekeren van de veiligheid op de weg;</text:p>
            <text:p text:style-name="considerans.al"> - het beschermen van weggebruikers en passagiers;</text:p>
            <text:p text:style-name="considerans.al">- het in stand houden van de weg en het waarborgen van de bruikbaarheid daarvan;</text:p>
            <text:p text:style-name="considerans.al">- het voorkomen of beperken van door het verkeer veroorzaakte overlast en milieugevolgen. </text:p>
            <text:p text:style-name="considerans.al">- overeenkomstig artikel 24 BABW overleg is gevoerd met de politie;</text:p>
            <text:p text:style-name="considerans.al">- genoemde weggedeelten in beheer zijn bij de gemeente Nieuwkoop.</text:p>
            <text:p text:style-name="considerans.al">- Overeenkomstig met artikel 26 van het BABW wordt het verkeersbesluit gepubliceerd in het Gemeenteblad.</text:p>
            <text:p text:style-name="considerans.al">- de gemeente de bevoegdheid heeft om parkeerplaatsen te reserveren voor uitsluitend het opladen van elektrische voertuigen, door middel van een verkeersbesluit;de laadpaal gelijktijdig twee elektrische auto’s kan opladen en er daarom bij iedere laadpaal twee parkeerplaatsen gereserveerd dienen te worden als parkeerplaats uitsluitend bedoeld voor het opladen van elektrische auto’s. </text:p>
            <text:p text:style-name="considerans.al">- In beginsel wordt één parkeerplek ingericht en bij veel verbruik wordt de tweede parkeerplek ook ingericht voor het opladen van elektrische auto’s;</text:p>
            <text:p text:style-name="considerans.al">- door het gelijktijdig nemen van een verzamelverkeersbesluit voor alle locaties van de plankaart, de doorlooptijd van het aanvraag- en realisatieproces van de laadinfrastructuur wordt verk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158 parkeerplaatsen uitsluitend bedoeld voor het opladen van elektrische voertuigen op de locaties zoals opgenomen in bijlage 1 ‘Lijst laadlocaties’ en bijlage 2 ‘Plaatsingskaart Openbaar Laadnetwerk’;</text:p>
              </text:list-item>
              <text:list-item text:style-override="id1-3-2-2-1-1-2">
                <text:number>2.</text:number>
                <text:p text:style-name="al">om bovenstaande reden verkeersbord E8c van bijlage 1 RVV 1990 met onderbord OB504 te plaatsen<text:span text:style-name="nadrukvet">.</text:span></text:p>
              </text:list-item>
              <text:list-item text:style-override="id1-3-2-2-1-1-3">
                <text:number>3.</text:number>
                <text:p text:style-name="al">Bovengenoemde maatregelen uit te voeren overeenkomstig bij dit besluit behorende bijlagen 1 &amp; 2 behorende bij dit besluit. </text:p>
              </text:list-item>
            </text:list>
            <text:p text:style-name="common-al">Aldus besloten 26 juni 2026 </text:p>
            <text:p text:style-name="common-al"> Namens burgemeester van Nieuwkoop,</text:p>
            <text:p text:style-name="common-al">Ariaan van der Vlugt </text:p>
            <text:p text:style-name="common-al">Afdelingsmanager Beheer Openbare Ruimte </text:p>
            <text:p text:style-name="common-al">
            <text:span text:style-name="nadrukvet">Bezwaar</text:span>
          </text:p>
            <text:p text:style-name="common-al">Het bezwaarschrift moet worden ondertekend en moet ten minste bevatten; </text:p>
            <text:list text:style-name="id1-3-2-2-1-8">
              <text:list-item text:style-override="id1-3-2-2-1-8-1">
                <text:number>1.</text:number>
                <text:p text:style-name="al">de naam en het adres van de indiener, </text:p>
              </text:list-item>
              <text:list-item text:style-override="id1-3-2-2-1-8-2">
                <text:number>2.</text:number>
                <text:p text:style-name="al">de dagtekening, </text:p>
              </text:list-item>
              <text:list-item text:style-override="id1-3-2-2-1-8-3">
                <text:number>3.</text:number>
                <text:p text:style-name="al">een omschrijving van het besluit waartegen het bezwaar is gericht en </text:p>
              </text:list-item>
              <text:list-item text:style-override="id1-3-2-2-1-8-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last-al">De gemeente Nieuwkoop behandelt het deelbesluit waartegen bezwaar wordt gemaakt als een separaat verkeersbesluit. De overige locaties blijven onderdeel van het verzamelverkeersbesluit. Voor deze locaties wordt de inrichting van de laadlocatie in gang gez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0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Laadlocaties Nieuwkoop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locaties Nieuwkoop</meta:user-defined>
    <meta:user-defined meta:name="OVERHEIDop.verkeersbordcode">E8c</meta:user-defined>
    <dc:language>nl</dc:language>
    <meta:user-defined meta:name="OVERHEIDop.locatietype/OVERHEIDop.gebiedsmarkering">Vlak</meta:user-defined>
    <meta:user-defined meta:name="DC.title">Verzamelverkeersbesluit voor het reserveren van 158 parkeerplaatsen voor het opladen van elektrische voertuigen in diverse dorpskernen van de gemeente Nieuwkoop.</meta:user-defined>
    <meta:user-defined meta:name="DCTERMS.W3CDTF/DCTERMS.available">2026-06-26</meta:user-defined>
    <meta:user-defined meta:name="OVERHEIDop.externeBijlage">Bijlage 1 Lijst laadlocaties|exb-2026-22529</meta:user-defined>
    <meta:user-defined meta:name="OVERHEIDop.externeBijlage">Bijlage 2 Plaatsingskaart Openbaar Laadnetwerk|exb-2026-22530</meta:user-defined>
    <meta:user-defined meta:name="DCTERMS.W3CDTF/OVERHEIDop.jaargang">2026</meta:user-defined>
    <meta:user-defined meta:name="OVERHEIDop.publicationIssue">306072</meta:user-defined>
    <meta:user-defined meta:name="OVERHEIDop.GmbID/DC.identifier">gmb-2026-306072</meta:user-defined>
    <meta:user-defined meta:name="OVERHEIDop.versieInformatie"/>
  </office:meta>
</office:document-meta>
</file>