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poolhouse (bij een gemeentelijk monument), Veestraat 3, 5914R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eestraat 3, 5914RJ Venlo</text:span>
          </text:p>
            <text:p text:style-name="common-al">Voor het oprichten van een poolhouse (bij een gemeentelijk monument)</text:p>
            <text:p text:style-name="common-al">Ontvangen op 16 juni 2026</text:p>
            <text:p text:style-name="common-al">Kenmerk Z2026-0328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607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7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7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3289</meta:user-defined>
    <meta:user-defined meta:name="DCTERMS.abstract">Betreft: Aanvraag op locatie Veestraat 3, 5914RJ Venlo</meta:user-defined>
    <dc:language>nl</dc:language>
    <meta:user-defined meta:name="OVERHEIDop.locatietype/OVERHEIDop.gebiedsmarkering">Vlak</meta:user-defined>
    <meta:user-defined meta:name="DC.title">Aanvraag vergunning voor het oprichten van een poolhouse (bij een gemeentelijk monument), Veestraat 3, 5914RJ Venlo</meta:user-defined>
    <meta:user-defined meta:name="DCTERMS.W3CDTF/DCTERMS.available">2026-06-26</meta:user-defined>
    <meta:user-defined meta:name="DCTERMS.W3CDTF/OVERHEIDop.jaargang">2026</meta:user-defined>
    <meta:user-defined meta:name="OVERHEIDop.publicationIssue">306070</meta:user-defined>
    <meta:user-defined meta:name="OVERHEIDop.GmbID/DC.identifier">gmb-2026-306070</meta:user-defined>
    <meta:user-defined meta:name="OVERHEIDop.versieInformatie"/>
  </office:meta>
</office:document-meta>
</file>