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Jan Tademaweg 14 te Haarlem, DSO nummer 2026053000146, zaaknummer ODIJ-Z-26-18228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Haarlem. De melding is gedaan voor de activiteit opslaan van diesel en vloeistoffen die niet brandbaar zijn in bovengrondse opslagtanks op de locatie Jan Tademaweg 14 te Haarlem. Daarnaast heeft u melding gedaan van het verrichten van de activiteiten:
- Onderhouden en repareren van verbrandingsmotoren, gemotoriseerde voertuigen, vliegtuigen, vaartuigen of werktuigen.
- Opslaan van goederen. 
- Geluid. 
- Garage, autoschadeherstelbedrijf, autowasstraat, en carrosseriebouwer.</text:p>
            <text:p text:style-name="common-al"/>
            <text:p text:style-name="common-al">
            <text:span text:style-name="nadrukvet">Waarom publiceert Omgevingsdienst IJmond dit bericht?</text:span>
          </text:p>
            <text:p text:style-name="common-al"> Dit bericht heeft uitsluitend een informatief karakter. Voor de activiteit opslaan van diesel en vloeistoffen die niet brandbaar zijn in bovengrondse opslagtanks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6068</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068</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068</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Jan Tademaweg 14 te Haarlem, DSO nummer 2026053000146, zaaknummer ODIJ-Z-26-182280</meta:user-defined>
    <meta:user-defined meta:name="DCTERMS.W3CDTF/DCTERMS.available">2026-06-26</meta:user-defined>
    <meta:user-defined meta:name="DCTERMS.W3CDTF/OVERHEIDop.jaargang">2026</meta:user-defined>
    <meta:user-defined meta:name="OVERHEIDop.publicationIssue">306068</meta:user-defined>
    <meta:user-defined meta:name="OVERHEIDop.GmbID/DC.identifier">gmb-2026-306068</meta:user-defined>
    <meta:user-defined meta:name="OVERHEIDop.versieInformatie"/>
  </office:meta>
</office:document-meta>
</file>