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anleggen ondergrondse hoogspanningsverbinding, bestaande uit drie kabels, tussen de Beneden Veensloot (69-71) Meeden - Spoorhavenweg 29 Muntendam, Z2026-0007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Tussen Beneden Veensloot (69-71) Meeden - Spoorhavenweg 29 Muntendam, aanleggen ondergrondse hoogspanningsverbinding, bestaande uit drie kabels.</text:p>
            <text:p text:style-name="common-al">Het gaat om de volgende activiteit:</text:p>
            <text:list text:style-name="id1-3-2-1-1-4">
              <text:list-item text:style-override="id1-3-2-1-1-4-1">
                <text:number>•</text:number>
                <text:p text:style-name="al">uitvoeren van een werk of werkzaamheid</text:p>
              </text:list-item>
            </text:list>
            <text:p text:style-name="common-al">De aanvraag is geregistreerd onder kenmerk Z2026-00079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5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0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92</meta:user-defined>
    <meta:user-defined meta:name="DCTERMS.abstract">Betreft:  Besluit op locatie Beneden Veensloot (69-71) Meeden - Spoorhavenweg 29 Muntendam</meta:user-defined>
    <dc:language>nl</dc:language>
    <meta:user-defined meta:name="OVERHEIDop.locatietype/OVERHEIDop.gebiedsmarkering">Vlak</meta:user-defined>
    <meta:user-defined meta:name="DC.title">verlenen Omgevingsvergunning,  aanleggen ondergrondse hoogspanningsverbinding, bestaande uit drie kabels, tussen de Beneden Veensloot (69-71) Meeden - Spoorhavenweg 29 Muntendam, Z2026-000792</meta:user-defined>
    <meta:user-defined meta:name="DCTERMS.W3CDTF/DCTERMS.available">2026-06-26</meta:user-defined>
    <meta:user-defined meta:name="DCTERMS.W3CDTF/OVERHEIDop.jaargang">2026</meta:user-defined>
    <meta:user-defined meta:name="OVERHEIDop.publicationIssue">306067</meta:user-defined>
    <meta:user-defined meta:name="OVERHEIDop.GmbID/DC.identifier">gmb-2026-306067</meta:user-defined>
    <meta:user-defined meta:name="OVERHEIDop.versieInformatie"/>
  </office:meta>
</office:document-meta>
</file>