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ythagorasstraat 29B 1098EW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tweede bouwlaag aan de achterzijde door het plaatsen van een dakkapel over bijna de gehele breedte van het dakvlak, het plaatsen van één dakkapel en drie dakramen (waarvan 2 cabrio balkonvensters zijn) aan de voorzijde, het wijzigen van de pui, het gebruiken van de begane grond als bedrijfsfunctie, het verlagen van het plafond en het plaatsen van een interne trap.</text:p>
            <text:p text:style-name="common-al">Besluit: verleend</text:p>
            <text:p text:style-name="common-al">Besluit verzonden op: 24-06-2026</text:p>
            <text:p text:style-name="common-al">Zaakadres: Pythagorasstraat 29B 1098EW Amsterdam</text:p>
            <text:p text:style-name="common-al">Zaaknummer: Z2026-006897</text:p>
            <text:p text:style-name="common-al">DSO-nummer: 2026021301186</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6-006897"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0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97</meta:user-defined>
    <meta:user-defined meta:name="DCTERMS.abstract">vergroten van de tweede bouwlaag aan de achterzijde door het plaatsen van een dakkapel over bijna de gehele breedte van het dakvlak, het plaats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Pythagorasstraat 29B 1098EW Amsterdam</meta:user-defined>
    <meta:user-defined meta:name="DCTERMS.W3CDTF/DCTERMS.available">2026-06-26</meta:user-defined>
    <meta:user-defined meta:name="DCTERMS.W3CDTF/OVERHEIDop.jaargang">2026</meta:user-defined>
    <meta:user-defined meta:name="OVERHEIDop.publicationIssue">306064</meta:user-defined>
    <meta:user-defined meta:name="OVERHEIDop.GmbID/DC.identifier">gmb-2026-306064</meta:user-defined>
    <meta:user-defined meta:name="OVERHEIDop.versieInformatie"/>
  </office:meta>
</office:document-meta>
</file>