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bregt-Engelmanstraat 37A, 3025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40</text:span>/<text:span text:style-name="nadrukvet">2026051900435</text:span>, heeft ontvangen voor de Bouwactiviteit (technisch). <text:span text:style-name="nadrukcur">(Grondslag: Omgevingswet, artikel 5.1)</text:span></text:p>
            <text:p text:style-name="common-al">De aanvraag betreft het vervangen van een dragende muur door een stalen constructie op de locatie Albregt-Engelmanstraat 37A, 3025B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0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40</meta:user-defined>
    <meta:user-defined meta:name="DCTERMS.abstract">het vervangen van een dragende muur door een stalen 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bregt-Engelmanstraat 37A, 3025BB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61</meta:user-defined>
    <meta:user-defined meta:name="OVERHEIDop.GmbID/DC.identifier">gmb-2026-306061</meta:user-defined>
    <meta:user-defined meta:name="OVERHEIDop.versieInformatie"/>
  </office:meta>
</office:document-meta>
</file>