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van der Doesstraat 50-3 105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olderberging naar een zelfstandige woning en het realiseren van een uitbouw en een dakterras ter hoogte van de 4e verdieping</text:p>
            <text:p text:style-name="common-al">Zaakadres: Pieter van der Doesstraat 50-3 1056VJ Amsterdam</text:p>
            <text:p text:style-name="common-al">Datum ontvangst: 22-05-2026</text:p>
            <text:p text:style-name="common-al">Zaaknummer: Z2026-022949</text:p>
            <text:p text:style-name="common-al">DSO-nummer: 20260522002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0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49</meta:user-defined>
    <meta:user-defined meta:name="DCTERMS.abstract">omzetten van de zolderberging naar een zelfstandige woning en het realiseren van een uitbouw en een dakterras ter hoogte van de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van der Doesstraat 50-3 1056VJ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59</meta:user-defined>
    <meta:user-defined meta:name="OVERHEIDop.GmbID/DC.identifier">gmb-2026-306059</meta:user-defined>
    <meta:user-defined meta:name="OVERHEIDop.versieInformatie"/>
  </office:meta>
</office:document-meta>
</file>