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Saneren van de bodem, Pannerdenseweg 21 te Doornen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Saneren van de bodem</text:p>
            <text:p text:style-name="common-al">Het voornemen is om ter plaatse van de locatie Pannerdenseweg 21 te Doornenburg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844</text:p>
            <text:p text:style-name="common-al">Datum indiening: 15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0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Saneren van de bodem, Pannerdenseweg 21 te Doornenburg  Meld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8</meta:user-defined>
    <meta:user-defined meta:name="OVERHEIDop.GmbID/DC.identifier">gmb-2026-306058</meta:user-defined>
    <meta:user-defined meta:name="OVERHEIDop.versieInformatie"/>
  </office:meta>
</office:document-meta>
</file>