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DE BESLISTERMIJN aanvraag voor het plaatsen van een batterij- en laadpaal brandweerkazerne Vinkeveen, Herenweg 107, 3645DJ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24 juni 2026 de beslistermij voor de aanvraag met zaaknummer Z2026-000983 verlengd. De gemeente heeft de aanvraag nog in behandeling voor het plaatsen van een batterij- en laadpaal brandweerkazerne Vinkeveen op locatie Herenweg 107, 3645DJ Vinkeveen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0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83</meta:user-defined>
    <meta:user-defined meta:name="DCTERMS.abstract">Betreft:  Besluit op locatie Herenweg 107, 3645DJ Vinkeveen</meta:user-defined>
    <dc:language>nl</dc:language>
    <meta:user-defined meta:name="OVERHEIDop.locatietype/OVERHEIDop.gebiedsmarkering">Vlak</meta:user-defined>
    <meta:user-defined meta:name="DC.title">Kennisgeving VERLENGDE BESLISTERMIJN aanvraag voor het plaatsen van een batterij- en laadpaal brandweerkazerne Vinkeveen, Herenweg 107, 3645DJ Vinkeve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7</meta:user-defined>
    <meta:user-defined meta:name="OVERHEIDop.GmbID/DC.identifier">gmb-2026-306057</meta:user-defined>
    <meta:user-defined meta:name="OVERHEIDop.versieInformatie"/>
  </office:meta>
</office:document-meta>
</file>