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. Leito, standplaats diverse data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oor het innemen van een standplaats op het Martkplein in Doetinchem op de volgende data:</text:p>
            <text:p text:style-name="common-al">• Vrijdag 31 juli 2026</text:p>
            <text:p text:style-name="common-al">• Vrijdag 14 augustus 2026</text:p>
            <text:p text:style-name="common-al">• Vrijdag 21 augustus 2026</text:p>
            <text:p text:style-name="common-al">• Vrijdag 28 augustus 2026</text:p>
            <text:p text:style-name="common-al">• Vrijdag 11 september 2026</text:p>
            <text:p text:style-name="common-al">• Vrijdag 18 september 2026</text:p>
            <text:p text:style-name="common-al">• Vrijdag 25 september 2026</text:p>
            <text:p text:style-name="common-al">• Vrijdag 2 oktober 2026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0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36189 </meta:user-defined>
    <dc:language>nl</dc:language>
    <meta:user-defined meta:name="OVERHEIDop.locatietype/OVERHEIDop.gebiedsmarkering">Adres</meta:user-defined>
    <meta:user-defined meta:name="DC.title">S. Leito, standplaats diverse data 2026, vergunning verlee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5</meta:user-defined>
    <meta:user-defined meta:name="OVERHEIDop.GmbID/DC.identifier">gmb-2026-306055</meta:user-defined>
    <meta:user-defined meta:name="OVERHEIDop.versieInformatie"/>
  </office:meta>
</office:document-meta>
</file>