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vrijstaande woning, Verzoeklocatie 2026041600213, Bolberg 27 (kavel 5) t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vrijstaande woning op het adres Bolberg 27 (kavel 5) te Gilze. Verzenddatum besluit 24-06-2026 (114199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60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998</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is verleend, het bouwen van een vrijstaande woning, Verzoeklocatie 2026041600213, Bolberg 27 (kavel 5) te Gilze</meta:user-defined>
    <meta:user-defined meta:name="DCTERMS.W3CDTF/DCTERMS.available">2026-06-26</meta:user-defined>
    <meta:user-defined meta:name="DCTERMS.W3CDTF/OVERHEIDop.jaargang">2026</meta:user-defined>
    <meta:user-defined meta:name="OVERHEIDop.publicationIssue">306054</meta:user-defined>
    <meta:user-defined meta:name="OVERHEIDop.GmbID/DC.identifier">gmb-2026-306054</meta:user-defined>
    <meta:user-defined meta:name="OVERHEIDop.versieInformatie"/>
  </office:meta>
</office:document-meta>
</file>