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Opslaan van grond en baggerspecie 20260608 00430 , Heuvelsestraat  X-190615 Y-436278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Opslaan van grond en baggerspecie 20260608 00430</text:p>
            <text:p text:style-name="common-al">Het voornemen is om ter plaatse van de locatie Heuvelsestraat  X-190615 Y-436278 te Bemmel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782</text:p>
            <text:p text:style-name="common-al">Datum indiening: 08-06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0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Opslaan van grond en baggerspecie 20260608 00430 , Heuvelsestraat  X-190615 Y-436278 te Bemmel  Meld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51</meta:user-defined>
    <meta:user-defined meta:name="OVERHEIDop.GmbID/DC.identifier">gmb-2026-306051</meta:user-defined>
    <meta:user-defined meta:name="OVERHEIDop.versieInformatie"/>
  </office:meta>
</office:document-meta>
</file>