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cacialaan 1 te Bloemendaal, DSO nummer 2026061601778, zaaknummer ODIJ-Z-26-1831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Acacialaan 1 te Bloemendaal.</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604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4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4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Acacialaan 1 te Bloemendaal, DSO nummer 2026061601778, zaaknummer ODIJ-Z-26-183195</meta:user-defined>
    <meta:user-defined meta:name="DCTERMS.W3CDTF/DCTERMS.available">2026-06-26</meta:user-defined>
    <meta:user-defined meta:name="DCTERMS.W3CDTF/OVERHEIDop.jaargang">2026</meta:user-defined>
    <meta:user-defined meta:name="OVERHEIDop.publicationIssue">306049</meta:user-defined>
    <meta:user-defined meta:name="OVERHEIDop.GmbID/DC.identifier">gmb-2026-306049</meta:user-defined>
    <meta:user-defined meta:name="OVERHEIDop.versieInformatie"/>
  </office:meta>
</office:document-meta>
</file>