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Middenlaan 9-H 1018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het maken van een entree naar het souterrain van het gebouw</text:p>
            <text:p text:style-name="common-al">Besluit: verleend</text:p>
            <text:p text:style-name="common-al">Besluit verzonden op: 22-06-2026</text:p>
            <text:p text:style-name="common-al">Zaakadres: Plantage Middenlaan 9-H 1018DA Amsterdam</text:p>
            <text:p text:style-name="common-al">Zaaknummer: Z2026-011456</text:p>
            <text:p text:style-name="common-al">DSO-nummer: 2026031202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4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0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56</meta:user-defined>
    <meta:user-defined meta:name="DCTERMS.abstract">herstellen van de fundering en het maken van een entree naar het souterrai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lantage Middenlaan 9-H 1018D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48</meta:user-defined>
    <meta:user-defined meta:name="OVERHEIDop.GmbID/DC.identifier">gmb-2026-306048</meta:user-defined>
    <meta:user-defined meta:name="OVERHEIDop.versieInformatie"/>
  </office:meta>
</office:document-meta>
</file>