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 20260618 00748 , Drieske  X-191327 Y-434095 te Bemmel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60618 00748</text:p>
            <text:p text:style-name="common-al">Het voornemen is om ter plaatse van de locatie Drieske  X-191327 Y-434095 te Bemmel grond of baggerspecie op of in de landbodem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879</text:p>
            <text:p text:style-name="common-al">Datum indiening: 18-06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0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Toepassen van grond of baggerspecie op of in de landbodem 20260618 00748 , Drieske  X-191327 Y-434095 te Bemmel Meld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45</meta:user-defined>
    <meta:user-defined meta:name="OVERHEIDop.GmbID/DC.identifier">gmb-2026-306045</meta:user-defined>
    <meta:user-defined meta:name="OVERHEIDop.versieInformatie"/>
  </office:meta>
</office:document-meta>
</file>