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54 woningen op de locatie Stationsweg 4 A te Dordrecht zaaknummer 9003642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54 woningen op de locatie Burgemeester de Raadtsingel 73B tot en met 73E en Stationsweg 6 tot en met 104.</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54 woningen op de locatie Stationsweg 4 A te Dordrecht zaaknummer 9003642479</meta:user-defined>
    <meta:user-defined meta:name="DCTERMS.W3CDTF/DCTERMS.available">2026-06-26</meta:user-defined>
    <meta:user-defined meta:name="DCTERMS.W3CDTF/OVERHEIDop.jaargang">2026</meta:user-defined>
    <meta:user-defined meta:name="OVERHEIDop.publicationIssue">306043</meta:user-defined>
    <meta:user-defined meta:name="OVERHEIDop.GmbID/DC.identifier">gmb-2026-306043</meta:user-defined>
    <meta:user-defined meta:name="OVERHEIDop.versieInformatie"/>
  </office:meta>
</office:document-meta>
</file>