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genmakersweg 2, 3449 H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genmakersweg 2, 3449 H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lopen van drie gebouwen en het plaatsen van een bedrijfsverzamel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0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016</meta:user-defined>
    <meta:user-defined meta:name="DCTERMS.abstract">het slopen van drie gebouwen en het plaatsen van een bedrijfsverzamelgebouw</meta:user-defined>
    <dc:language>nl</dc:language>
    <meta:user-defined meta:name="OVERHEIDop.locatietype/OVERHEIDop.gebiedsmarkering">Punt</meta:user-defined>
    <meta:user-defined meta:name="DC.title">Besluit (Wagenmakersweg 2, 3449 HV Woerden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40</meta:user-defined>
    <meta:user-defined meta:name="OVERHEIDop.GmbID/DC.identifier">gmb-2026-306040</meta:user-defined>
    <meta:user-defined meta:name="OVERHEIDop.versieInformatie"/>
  </office:meta>
</office:document-meta>
</file>