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in 2 woningen op de locatie Buitendams 124 te Hardinxveld-Giessendam zaaknummer 900366428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splitsen van een woning in 2 woningen op de locatie Buitendams 12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603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3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3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een woning in 2 woningen op de locatie Buitendams 124 te Hardinxveld-Giessendam zaaknummer 9003664285</meta:user-defined>
    <meta:user-defined meta:name="DCTERMS.W3CDTF/DCTERMS.available">2026-06-26</meta:user-defined>
    <meta:user-defined meta:name="DCTERMS.W3CDTF/OVERHEIDop.jaargang">2026</meta:user-defined>
    <meta:user-defined meta:name="OVERHEIDop.publicationIssue">306036</meta:user-defined>
    <meta:user-defined meta:name="OVERHEIDop.GmbID/DC.identifier">gmb-2026-306036</meta:user-defined>
    <meta:user-defined meta:name="OVERHEIDop.versieInformatie"/>
  </office:meta>
</office:document-meta>
</file>