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van een bijgebouw en gewijzigde erfinpassing, Burloseweg 5, 7107AP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een bijgebouw en gewijzigde erfinpassing aan Burloseweg 5, 7107AP Winterswijk Kotten</text:span>
          </text:p>
            <text:p text:style-name="common-al">De gemeente Winterswijk heeft per 24 juni 2026 een omgevingsvergunning verleend. De gemeente Winterswijk geeft hiermee toestemming voor uitbreiden van een bijgebouw en gewijzigde erfinpassing aan Burloseweg 5, 7107AP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0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13</meta:user-defined>
    <meta:user-defined meta:name="DCTERMS.abstract">Betreft: beschikking op aanvraag op locatie Burloseweg 5, 7107AP Winterswijk Kotten</meta:user-defined>
    <dc:language>nl</dc:language>
    <meta:user-defined meta:name="OVERHEIDop.locatietype/OVERHEIDop.gebiedsmarkering">Vlak</meta:user-defined>
    <meta:user-defined meta:name="DC.title">Kennisgeving besluit op uitbreiden van een bijgebouw en gewijzigde erfinpassing, Burloseweg 5, 7107AP Winterswijk Kotten</meta:user-defined>
    <meta:user-defined meta:name="DCTERMS.W3CDTF/DCTERMS.available">2026-06-26</meta:user-defined>
    <meta:user-defined meta:name="DCTERMS.W3CDTF/OVERHEIDop.jaargang">2026</meta:user-defined>
    <meta:user-defined meta:name="OVERHEIDop.publicationIssue">306035</meta:user-defined>
    <meta:user-defined meta:name="OVERHEIDop.GmbID/DC.identifier">gmb-2026-306035</meta:user-defined>
    <meta:user-defined meta:name="OVERHEIDop.versieInformatie"/>
  </office:meta>
</office:document-meta>
</file>