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ouwersgracht 813 1015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dakraam in het rechterzijgeveldakvlak van het gebouwgedeelte</text:p>
            <text:p text:style-name="common-al">Besluit: verleend</text:p>
            <text:p text:style-name="common-al">Besluit verzonden op: 22-06-2026</text:p>
            <text:p text:style-name="common-al">Zaakadres: Brouwersgracht 813 1015GK Amsterdam</text:p>
            <text:p text:style-name="common-al">Zaaknummer: Z2026-025683</text:p>
            <text:p text:style-name="common-al">DSO-nummer: 20260611010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2568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03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3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3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683</meta:user-defined>
    <meta:user-defined meta:name="DCTERMS.abstract">aanbrengen van een dakraam in het rechterzijgeveldakvlak van het gebouwgedeel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rouwersgracht 813 1015GK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34</meta:user-defined>
    <meta:user-defined meta:name="OVERHEIDop.GmbID/DC.identifier">gmb-2026-306034</meta:user-defined>
    <meta:user-defined meta:name="OVERHEIDop.versieInformatie"/>
  </office:meta>
</office:document-meta>
</file>