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Jacob van Campenstraat 104D 107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achtertuin</text:p>
            <text:p text:style-name="common-al">Zaakadres: Tweede Jacob van Campenstraat 104D 1073XX Amsterdam</text:p>
            <text:p text:style-name="common-al">Datum ontvangst: 27-05-2026</text:p>
            <text:p text:style-name="common-al">Zaaknummer: Z2026-023090</text:p>
            <text:p text:style-name="common-al">DSO-nummer: 2026052701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090</meta:user-defined>
    <meta:user-defined meta:name="DCTERMS.abstract">(KAP) het kapp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Jacob van Campenstraat 104D 1073XX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3</meta:user-defined>
    <meta:user-defined meta:name="OVERHEIDop.GmbID/DC.identifier">gmb-2026-306033</meta:user-defined>
    <meta:user-defined meta:name="OVERHEIDop.versieInformatie"/>
  </office:meta>
</office:document-meta>
</file>