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van der Doesstraat 48-3 105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zolderberging naar een zelfstandige woning en het realiseren van een uitbouw en een dakterras ter hoogte van de 4e verdieping</text:p>
            <text:p text:style-name="common-al">Zaakadres: Pieter van der Doesstraat 48-3 1056VH Amsterdam</text:p>
            <text:p text:style-name="common-al">Datum ontvangst: 22-05-2026</text:p>
            <text:p text:style-name="common-al">Zaaknummer: Z2026-022944</text:p>
            <text:p text:style-name="common-al">DSO-nummer: 20260522002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2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2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44</meta:user-defined>
    <meta:user-defined meta:name="DCTERMS.abstract">omzetten van de zolderberging naar een zelfstandige woning en het realiseren van een uitbouw en een dakterras ter hoogte van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van der Doesstraat 48-3 1056VH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29</meta:user-defined>
    <meta:user-defined meta:name="OVERHEIDop.GmbID/DC.identifier">gmb-2026-306029</meta:user-defined>
    <meta:user-defined meta:name="OVERHEIDop.versieInformatie"/>
  </office:meta>
</office:document-meta>
</file>