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esterhoutstraat 33 2012JP Haarlem, 0392-2026-0103106, het kappen van een dode berk op het achtererf, ontvangen op 22-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02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2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2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103106</meta:user-defined>
    <meta:user-defined meta:name="DCTERMS.abstract">het kappen van een dode berk op het achterer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esterhoutstraat 33 2012JP Haarlem, 0392-2026-0103106, het kappen van een dode berk op het achtererf, ontvangen op 22-06-2026</meta:user-defined>
    <meta:user-defined meta:name="DCTERMS.W3CDTF/DCTERMS.available">2026-06-26</meta:user-defined>
    <meta:user-defined meta:name="DCTERMS.W3CDTF/OVERHEIDop.jaargang">2026</meta:user-defined>
    <meta:user-defined meta:name="OVERHEIDop.publicationIssue">306028</meta:user-defined>
    <meta:user-defined meta:name="OVERHEIDop.GmbID/DC.identifier">gmb-2026-306028</meta:user-defined>
    <meta:user-defined meta:name="OVERHEIDop.versieInformatie"/>
  </office:meta>
</office:document-meta>
</file>