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plaatsen van een dakopbouw met dakkapel, van Ewijkweg 2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50</text:p>
            <text:p text:style-name="common-al">Omschrijving: het plaatsen van een dakopbouw met dakkapel</text:p>
            <text:p text:style-name="common-al">Adres: van Ewijkweg 26 te Oosterbeek</text:p>
            <text:p text:style-name="common-al">Activiteit: Bouwactiviteit (technisch), Bouwactiviteit (omgevingsplan)</text:p>
            <text:p text:style-name="common-al">Besluit: Verlenging beslistermijn</text:p>
            <text:p text:style-name="common-al">Datum ondertekening: 18-06-2026</text:p>
            <text:p text:style-name="common-al">Datum verzending: 18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0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plaatsen van een dakopbouw met dakkapel, van Ewijkweg 26 te Oosterbe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27</meta:user-defined>
    <meta:user-defined meta:name="OVERHEIDop.GmbID/DC.identifier">gmb-2026-306027</meta:user-defined>
    <meta:user-defined meta:name="OVERHEIDop.versieInformatie"/>
  </office:meta>
</office:document-meta>
</file>